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oedingsregeling bij knelpunten gaswinningsproblematiek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SPUK maatregel 31 waarbij de gemeente extra middelen ontvangt om inwoners te helpen die naast gaswinningsproblematiek gerelateerd aan hun woning te maken hebben met sociaaleconomische, psychosociale of gezondheidsproblemen; </text:p>
            <text:p text:style-name="al"/>
            <text:p text:style-name="al">overwegende dat er binnen de gemeente situaties voorkomen waarbij bewoners door de gaswinningsproblematiek in de bestaande structuren niet volledig geholpen worden. Voor deze situaties is het van belang dat op lokaal niveau snelle en adequate oplossingen worden gevonden; </text:p>
            <text:p text:style-name="al"/>
            <text:p text:style-name="al">gelet op het feit dat de lokale stuurgroep een adviserende rol zal vervullen bij de afhandeling van aanvragen en gelet op het feit dat de mogelijkheid voor de gemeente Oldambt om kosten te dekken als noodzakelijke aanvulling wordt gezien op de beschikbare middelen van NCG en IMG;</text:p>
            <text:p text:style-name="al"/>
            <text:p text:style-name="al">gelet op de Algemene subsidieverordening gemeente Oldambt 2019;</text:p>
            <text:p text:style-name="al"/>
            <text:p text:style-name="al">BESLUIT:</text:p>
            <text:p text:style-name="al"/>
            <text:p text:style-name="al">vast te stellen de <text:span text:style-name="nadrukcur">Vergoedingsregeling bij</text:span><text:span text:style-name="nadrukcur"> knelpunten </text:span><text:span text:style-name="nadrukcur">gaswinningsproblematiek</text:span><text:span text:style-name="nadrukcur"/><text:span text:style-name="nadrukcur">gemeente Oldambt </text:span><text:span text:style-name="nadrukcur">202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SV: Algemene subsidieverordening gemeente Oldambt;</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Oldambt;</text:p>
                </text:list-item>
                <text:list-item text:style-override="id1-3-2-2-1-2-3-4">
                  <text:number>d.</text:number>
                  <text:p text:style-name="al">Gemeente: gemeente Oldambt;</text:p>
                </text:list-item>
                <text:list-item text:style-override="id1-3-2-2-1-2-3-5">
                  <text:number>e.</text:number>
                  <text:p text:style-name="al">Knelpunt: (financiële) problematiek die is ontstaan door de aardbevings- en gaswinningsproblematiek en relatie heeft met de versterking en/of schadeafhandeling van woningen en/of andere concrete en tastbare objecten binnen de gemeente Oldambt; </text:p>
                </text:list-item>
                <text:list-item text:style-override="id1-3-2-2-1-2-3-6">
                  <text:number>f.</text:number>
                  <text:p text:style-name="al">Lokale stuurgroep: afvaardiging van gemeente, IMG en NCG;</text:p>
                </text:list-item>
                <text:list-item text:style-override="id1-3-2-2-1-2-3-7">
                  <text:number>g.</text:number>
                  <text:p text:style-name="al">NCG: de Nationaal Coördinator Groningen; </text:p>
                </text:list-item>
                <text:list-item text:style-override="id1-3-2-2-1-2-3-8">
                  <text:number>h.</text:number>
                  <text:p text:style-name="al">IMG: het Instituut Mijnbouwschade Groningen; </text:p>
                </text:list-item>
                <text:list-item text:style-override="id1-3-2-2-1-2-3-9">
                  <text:number>i.</text:number>
                  <text:p text:style-name="al">Vergoedingsregeling: subsidieregeling met als doel het bepaalde zoals omschreven in artikel 3.</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vergoedingsregeling (hierna regeling) is uitsluitend van toepassing op de verstrekking van vergoedingen door het college voor de in artikel 5 genoemde knelpunten.</text:p>
            </text:section>
            <text:section text:name="artikel_id1-3-2-2-1-4" text:style-name="artikel">
              <text:p text:style-name="artikel_kop_titel"><text:span text:style-name="artikel_kop_label">Artikel</text:span> <text:span text:style-name="artikel_kop_nr">3</text:span> Doelstelling </text:p>
              <text:p text:style-name="al">Het doel van deze regeling is om met financiële middelen hulp te bieden in situaties waar inwoners door de gaswinningsproblematiek in de bestaande structuren en regelingen niet goed kunnen worden geholpen. Met de regeling heeft de gemeente de mogelijkheid om in uitzonderingssituaties maatwerkoplossingen te realiseren voor inwoners die te maken hebben met psychosociale en sociaaleconomische knelpunten in de uitvoering van de versterkingsopgave en de schadeafhandeling.</text:p>
              <text:p text:style-name="al">
              <text:span text:style-name="nadrukvet">Artikel 4</text:span>
              <text:span text:style-name="nadrukvet">D</text:span>
              <text:span text:style-name="nadrukvet">oelgroe</text:span>
              <text:span text:style-name="nadrukvet">p</text:span>
            </text:p>
              <text:p text:style-name="al">
              <text:span text:style-name="nadrukvet"/>Deze regeling is bedoeld als vangnet en is daarom uitsluitend van toepassing bij knelpunten waar andere overheidsmiddelen en/of overheidsregelingen geen uitkomst bieden, terwijl het knelpunt wel een duidelijk verband heeft met de aardbevings- en gaswinningsproblematiek. De aanvrager is degene die rechtmatig over het knelpunt beschikt.</text:p>
              <text:p text:style-name="al">
              <text:span text:style-name="nadrukvet">Artikel </text:span>
              <text:span text:style-name="nadrukvet">5</text:span>
              <text:span text:style-name="nadrukvet"> Knelpunten </text:span>
            </text:p>
              <text:p text:style-name="al">Met inachtneming van het gestelde in de voorgaande artikelen komen knelpunten in aanmerking voor vergoeding die bijdragen aan het oplossen van individuele of collectieve situaties, waarbij snelle en adequate (‘liever vandaag nog dan morgen’) oplossingen op lokaal niveau vereist zijn. Het knelpunt dient concreet en tastbaar te zijn</text:p>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6</text:span> De aanvraag </text:p>
              <text:list text:style-name="id1-3-2-2-2-2-2">
                <text:list-item text:style-override="id1-3-2-2-2-2-2-1">
                  <text:number>1.</text:number>
                  <text:p text:style-name="al">In afwijking van de ASV kan een aanvraag voor een vergoeding pas worden ingediend nadat er een overleg heeft plaatsgevonden met de inwonersondersteuner van het gemeentelijke programmateam Aardbevingen over het betreffende knelpunt.</text:p>
                </text:list-item>
                <text:list-item text:style-override="id1-3-2-2-2-2-2-2">
                  <text:number>2.</text:number>
                  <text:p text:style-name="al">De aanvrager dient gebruik te maken van het door het college vastgestelde aanvraagformulier. Dit aanvraagformulier wordt aan aanvrager verstrekt direct nadat het overleg met de inwonersondersteuner, zoals bedoeld in het eerste lid, heeft plaatsgevonden.</text:p>
                </text:list-item>
                <text:list-item text:style-override="id1-3-2-2-2-2-2-3">
                  <text:number>3.</text:number>
                  <text:p text:style-name="al">Bij de aanvraag legt de aanvrager o.a. de gegevens over zoals gesteld in artikel 7 ASV.</text:p>
                </text:list-item>
              </text:list>
            </text:section>
            <text:section text:name="artikel_id1-3-2-2-2-3" text:style-name="artikel">
              <text:p text:style-name="artikel_kop_titel"><text:span text:style-name="artikel_kop_label">Artikel</text:span> <text:span text:style-name="artikel_kop_nr">7</text:span> Het subsidieplafond</text:p>
              <text:p text:style-name="al">Het totale subsidieplafond voor aanvragen, zoals genoemd in artikel 6, bedraagt € 1.500.000,-.</text:p>
            </text:section>
            <text:section text:name="artikel_id1-3-2-2-2-4" text:style-name="artikel">
              <text:p text:style-name="artikel_kop_titel"><text:span text:style-name="artikel_kop_label">Artikel</text:span> <text:span text:style-name="artikel_kop_nr">8</text:span> Kosten die in aanmerking komen voor vergoeding</text:p>
              <text:p text:style-name="al">De kosten die direct zijn toe te rekenen aan de oplossing van het knelpunt, zoals beschreven in artikel 5, komen in aanmerking voor vergoeding. </text:p>
            </text:section>
            <text:section text:name="artikel_id1-3-2-2-2-5" text:style-name="artikel">
              <text:p text:style-name="artikel_kop_titel"><text:span text:style-name="artikel_kop_label">Artikel</text:span> <text:span text:style-name="artikel_kop_nr">9</text:span> Wijze van verdeling</text:p>
              <text:list text:style-name="id1-3-2-2-2-5-2">
                <text:list-item text:style-override="id1-3-2-2-2-5-2-1">
                  <text:number>1.</text:number>
                  <text:p text:style-name="al">Honorering van aanvragen die in aanmerking komen voor subsidie, geschiedt in volgorde van indiening, totdat het subsidieplafond is bereikt. </text:p>
                </text:list-item>
                <text:list-item text:style-override="id1-3-2-2-2-5-2-2">
                  <text:number>2.</text:number>
                  <text:p text:style-name="al">Als de aanvrager krachtens artikel 4:5 Awb de gelegenheid heeft gehad de aanvraag aan te vullen, geldt als datum van indiening van de aanvraag de datum waarop de aanvraag volledig is aangevuld en alle stukken aanwezig zijn.</text:p>
                </text:list-item>
                <text:list-item text:style-override="id1-3-2-2-2-5-2-3">
                  <text:number>3.</text:number>
                  <text:p text:style-name="al">Indien het college op de dag dat het subsidieplafond wordt bereikt, meer dan één aanvraag voor een subsidie ontvangt, stelt het de onderlinge rangschikking van die aanvragen vast door volgorde van binnenkomst.</text:p>
                </text:list-item>
              </text:list>
            </text:section>
            <text:p text:style-name="hoofdstuk_bottom"/>
          </text:section>
          <text:section text:name="hoofdstuk_id1-3-2-2-3" text:style-name="hoofdstuk">
            <text:p text:style-name="hoofdstuk_kop"><text:span text:style-name="label">Hoofdstuk</text:span> <text:span text:style-name="nr">3.</text:span> Besluitvorming</text:p>
            <text:section text:name="artikel_id1-3-2-2-3-2" text:style-name="artikel">
              <text:p text:style-name="artikel_kop_titel"><text:span text:style-name="artikel_kop_label">Artikel</text:span> <text:span text:style-name="artikel_kop_nr">10</text:span> Beslistermijn bij aanvragen t/m € 20.000,-</text:p>
              <text:list text:style-name="id1-3-2-2-3-2-2">
                <text:list-item text:style-override="id1-3-2-2-3-2-2-1">
                  <text:number>1.</text:number>
                  <text:p text:style-name="al">In afwijking van artikel 9 ASV beslist het college op een aanvraag om een vergoeding binnen 4 weken nadat de volledige aanvraag is ingediend.</text:p>
                </text:list-item>
                <text:list-item text:style-override="id1-3-2-2-3-2-2-2">
                  <text:number>2.</text:number>
                  <text:p text:style-name="al">Bij onvolledigheid van de aanvraag zal het gemeentelijke programmateam aanvullende stukken en/of informatie vragen bij aanvrager. </text:p>
                </text:list-item>
              </text:list>
            </text:section>
            <text:section text:name="artikel_id1-3-2-2-3-3" text:style-name="artikel">
              <text:p text:style-name="artikel_kop_titel"><text:span text:style-name="artikel_kop_label">Artikel</text:span> <text:span text:style-name="artikel_kop_nr">11</text:span> Beslistermijn bij aanvragen boven € 20.000,-</text:p>
              <text:list text:style-name="id1-3-2-2-3-3-2">
                <text:list-item text:style-override="id1-3-2-2-3-3-2-1">
                  <text:number>1.</text:number>
                  <text:p text:style-name="al">In afwijking van artikel 9 ASV beslist het college op een aanvraag om een vergoeding binnen 8 weken nadat de volledige aanvraag is ingediend.</text:p>
                </text:list-item>
                <text:list-item text:style-override="id1-3-2-2-3-3-2-2">
                  <text:number>2.</text:number>
                  <text:p text:style-name="al">Bij onvolledigheid van de aanvraag zal het gemeentelijke programmateam aanvullende stukken en/of informatie vragen bij aanvrager. </text:p>
                </text:list-item>
                <text:list-item text:style-override="id1-3-2-2-3-3-2-3">
                  <text:number>3.</text:number>
                  <text:p text:style-name="al">Bij aanvragen boven € 20.000 ,- brengt de lokale stuurgroep een advies uit. </text:p>
                </text:list-item>
              </text:list>
            </text:section>
            <text:section text:name="artikel_id1-3-2-2-3-4" text:style-name="artikel">
              <text:p text:style-name="artikel_kop_titel"><text:span text:style-name="artikel_kop_label">Artikel</text:span> <text:span text:style-name="artikel_kop_nr">12</text:span> Verplichtingen </text:p>
              <text:p text:style-name="al">Onverminderd de verplichtingen uit artikel 12 en artikel 13 ASV, dient een aanvrager de verleende vergoeding binnen een termijn van 1 kalenderjaar ná verlening in te zetten voor het oplossen van het knelpunt.</text:p>
            </text:section>
            <text:section text:name="artikel_id1-3-2-2-3-5" text:style-name="artikel">
              <text:p text:style-name="artikel_kop_titel"><text:span text:style-name="artikel_kop_label">Artikel</text:span> <text:span text:style-name="artikel_kop_nr">13</text:span> Weigeringsgronden</text:p>
              <text:p text:style-name="al">Onverminderd het bepaalde in artikel 10 ASV kan de vergoeding worden geweigerd wanneer:</text:p>
              <text:list text:style-name="id1-3-2-2-3-5-3">
                <text:list-item text:style-override="id1-3-2-2-3-5-3-1">
                  <text:number>a.</text:number>
                  <text:p text:style-name="al">andere overheidsmiddelen en/of overheidsregelingen voor het knelpunt een uitkomst (kunnen) bieden;</text:p>
                </text:list-item>
                <text:list-item text:style-override="id1-3-2-2-3-5-3-2">
                  <text:number>b.</text:number>
                  <text:p text:style-name="al">de aanvraag niet voldoet aan het gestelde in deze regeling;</text:p>
                </text:list-item>
                <text:list-item text:style-override="id1-3-2-2-3-5-3-3">
                  <text:number>c.</text:number>
                  <text:p text:style-name="al">er een schriftelijk negatief advies ligt van de lokale stuurgroep;</text:p>
                </text:list-item>
                <text:list-item text:style-override="id1-3-2-2-3-5-3-4">
                  <text:number>d.</text:number>
                  <text:p text:style-name="al">de aanvrager het knelpunt had kunnen voorzien en verwijtbaar of nalatig heeft gehandeld.</text:p>
                </text:list-item>
              </text:list>
            </text:section>
            <text:section text:name="artikel_id1-3-2-2-3-6" text:style-name="artikel">
              <text:p text:style-name="artikel_kop_titel"><text:span text:style-name="artikel_kop_label">Artikel</text:span> <text:span text:style-name="artikel_kop_nr">14</text:span> Verantwoording en vaststelling ontvangen vergoeding</text:p>
              <text:list text:style-name="id1-3-2-2-3-6-2">
                <text:list-item text:style-override="id1-3-2-2-3-6-2-1">
                  <text:number>1.</text:number>
                  <text:p text:style-name="al">Met inachtneming van artikel 11 ASV wordt bij de verleningsbeschikking vermeld op welke wijze de subsidieontvanger de besteding van de subsidie dient te verantwoorden. </text:p>
                </text:list-item>
                <text:list-item text:style-override="id1-3-2-2-3-6-2-2">
                  <text:number>2.</text:number>
                  <text:p text:style-name="al">De aanvraag tot vaststelling en de vaststelling van de vergoeding gebeurd conform artikel 15 t/m artikel 18 ASV.</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5</text:span> Uitbetaling vergoeding</text:p>
              <text:list text:style-name="id1-3-2-2-4-2-2">
                <text:list-item text:style-override="id1-3-2-2-4-2-2-1">
                  <text:number>1.</text:number>
                  <text:p text:style-name="al">Verlening van een vergoeding t/m € 20.000,- wordt binnen 2 weken na de datum waarop de verleningsbeschikking is afgegeven als voorschot uitbetaald. </text:p>
                </text:list-item>
                <text:list-item text:style-override="id1-3-2-2-4-2-2-2">
                  <text:number>2.</text:number>
                  <text:p text:style-name="al">Verlening van een vergoeding boven € 20.000,- wordt als voorschot verleend conform het bepaalde in de verleningsbeschikking.</text:p>
                </text:list-item>
              </text:list>
            </text:section>
            <text:section text:name="artikel_id1-3-2-2-4-3" text:style-name="artikel">
              <text:p text:style-name="artikel_kop_titel"><text:span text:style-name="artikel_kop_label">Artikel</text:span> <text:span text:style-name="artikel_kop_nr">16</text:span> Overige bepalingen</text:p>
              <text:list text:style-name="id1-3-2-2-4-3-2">
                <text:list-item text:style-override="id1-3-2-2-4-3-2-1">
                  <text:number>1.</text:number>
                  <text:p text:style-name="al">Op de verlening van een vergoeding krachtens deze regeling, is de ASV van toepassing, tenzij in deze regeling daarvan wordt afgeweken.</text:p>
                </text:list-item>
                <text:list-item text:style-override="id1-3-2-2-4-3-2-2">
                  <text:number>2.</text:number>
                  <text:p text:style-name="al">De verlening geeft geen garantie op het verkrijgen van eventuele vergunningen en/of ontheffingen die voor het knelpunt moeten worden aangevraagd.</text:p>
                </text:list-item>
              </text:list>
            </text:section>
            <text:section text:name="artikel_id1-3-2-2-4-4" text:style-name="artikel">
              <text:p text:style-name="artikel_kop_titel"><text:span text:style-name="artikel_kop_label">Artikel</text:span> <text:span text:style-name="artikel_kop_nr">17</text:span> Hardheidsclausule</text:p>
              <text:p text:style-name="al">Het college kan de bepalingen uit deze regeling buiten toepassing laten, indien naar zijn oordeel in bijzondere individuele gevallen de toepassing van een artikel uit deze regeling leidt tot een onbillijkheid van overwegende aard.</text:p>
            </text:section>
            <text:section text:name="artikel_id1-3-2-2-4-5" text:style-name="artikel">
              <text:p text:style-name="artikel_kop_titel"><text:span text:style-name="artikel_kop_label">Artikel</text:span> <text:span text:style-name="artikel_kop_nr">18</text:span> Citeertitel</text:p>
              <text:p text:style-name="al">Deze regeling kan worden aangehaald als de <text:span text:style-name="nadrukcur">‘Vergoedingsregeling bij knelpunten </text:span><text:span text:style-name="nadrukcur">gaswinningsproblematiek</text:span><text:span text:style-name="nadrukcur"> gemeente Oldambt 2025’</text:spa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ldambt d.d. 3 juni 2025</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713060</meta:user-defined>
    <meta:user-defined meta:name="DCTERMS.alternative">Vergoedingsregeling bij knelpunten gaswinningsproblematiek gemeente Oldambt 2025</meta:user-defined>
    <dc:language>nl</dc:language>
    <meta:user-defined meta:name="OVERHEIDop.locatietype/OVERHEIDop.gebiedsmarkering">Gemeente</meta:user-defined>
    <meta:user-defined meta:name="DC.title">Vergoedingsregeling bij knelpunten gaswinningsproblematiek gemeente Oldambt 2025</meta:user-defined>
    <meta:user-defined meta:name="DCTERMS.W3CDTF/DCTERMS.available">2025-06-18</meta:user-defined>
    <meta:user-defined meta:name="DCTERMS.W3CDTF/OVERHEIDop.jaargang">2025</meta:user-defined>
    <meta:user-defined meta:name="OVERHEIDop.publicationIssue">262730</meta:user-defined>
    <meta:user-defined meta:name="OVERHEIDop.betreftRegeling">CVDR740673_1</meta:user-defined>
    <meta:user-defined meta:name="xs:date/OVERHEIDop.startdatum">2025-06-19</meta:user-defined>
    <meta:user-defined meta:name="OVERHEIDop.GmbID/DC.identifier">gmb-2025-262730</meta:user-defined>
    <meta:user-defined meta:name="OVERHEIDop.versieInformatie"/>
  </office:meta>
</office:document-meta>
</file>