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eidoornstraat, Cotoneasterstraat, Sneeuwbesstraat, Sierkersstraat, Hulststraat, Forsythiastraat, Hazel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eidoornstraat, Cotoneasterstraat, Sneeuwbesstraat, Sierkersstraat, Hulststraat, Forsythiastraat, Hazelaarstraat in Wezep, voor het kappen van 44 bomen t.b.v. Klimaatbestendig Centrum Wezep deel 2, verzonden op 20 januari 2025 (zaaknummer R2024-022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27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217</meta:user-defined>
    <meta:user-defined meta:name="DCTERMS.abstract">Betreft: Beschikking op aanvraag op locatie Meidoornstraat, Cotoneasterstraat, Sneeuwbesstraat, Sierkersstraat, Hulststraat, Forsythiastraat, Hazelaarstraat</meta:user-defined>
    <dc:language>nl</dc:language>
    <meta:user-defined meta:name="OVERHEIDop.locatietype/OVERHEIDop.gebiedsmarkering">Vlak</meta:user-defined>
    <meta:user-defined meta:name="DC.title">Kennisgeving verleende omgevingsvergunning Meidoornstraat, Cotoneasterstraat, Sneeuwbesstraat, Sierkersstraat, Hulststraat, Forsythiastraat, Hazelaarstraat</meta:user-defined>
    <meta:user-defined meta:name="DCTERMS.W3CDTF/DCTERMS.available">2025-01-28</meta:user-defined>
    <meta:user-defined meta:name="DCTERMS.W3CDTF/OVERHEIDop.jaargang">2025</meta:user-defined>
    <meta:user-defined meta:name="OVERHEIDop.publicationIssue">26273</meta:user-defined>
    <meta:user-defined meta:name="OVERHEIDop.GmbID/DC.identifier">gmb-2025-26273</meta:user-defined>
    <meta:user-defined meta:name="OVERHEIDop.versieInformatie"/>
  </office:meta>
</office:document-meta>
</file>