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0 juni, Ter Aar, Wilgenpad 1A - bij Ti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pad 1A, Ter Aar - Op 20 juni van 16.00 tot 22.00 uur worden in de inrichting de geluidsnormen overschreden. </text:p>
            <text:p text:style-name="last-al">Geen zienswijze, bezwaar of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72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2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2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20 juni, Ter Aar, Wilgenpad 1A - bij Timmers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25</meta:user-defined>
    <meta:user-defined meta:name="OVERHEIDop.GmbID/DC.identifier">gmb-2025-262725</meta:user-defined>
    <meta:user-defined meta:name="OVERHEIDop.versieInformatie"/>
  </office:meta>
</office:document-meta>
</file>