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6">
      <text:list-level-style-bullet text:bullet-char="-" text:level="1">
        <style:list-level-properties text:min-label-width="10mm"/>
      </text:list-level-style-bullet>
    </text:list-style>
    <text:list-style style:name="id1-3-2-2-2-10-4">
      <text:list-level-style-bullet text:bullet-char="-" text:level="1">
        <style:list-level-properties text:min-label-width="10mm"/>
      </text:list-level-style-bullet>
    </text:list-style>
    <text:list-style style:name="id1-3-2-2-2-10-4-1">
      <text:list-level-style-bullet text:bullet-char="-" text:level="1">
        <style:list-level-properties text:min-label-width="10mm"/>
      </text:list-level-style-bullet>
    </text:list-style>
    <text:list-style style:name="id1-3-2-2-2-10-4-2">
      <text:list-level-style-bullet text:bullet-char="-" text:level="1">
        <style:list-level-properties text:min-label-width="10mm"/>
      </text:list-level-style-bullet>
    </text:list-style>
    <text:list-style style:name="id1-3-2-2-2-10-4-3">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4">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gemeente Haarlemmermeer 2025</text:p>
      <text:section text:name="regeling_id1-3-2" text:style-name="regeling">
        <text:section text:name="aanhef_id1-3-2-1" text:style-name="aanhef">
          <text:section text:name="preambule_id1-3-2-1-1" text:style-name="preambule">
            <text:p text:style-name="al">Burgemeester en wethouders van de gemeente Haarlemmermeer; </text:p>
            <text:p text:style-name="al"/>
            <text:p text:style-name="al">gelet op artikel 4:81 Algemene wet bestuursrecht, artikel 4 van de Wet op het primair onderwijs, de Wet op de expertisecentra en de Wet op het voortgezet onderwijs;</text:p>
            <text:p text:style-name="al">gelet op de vigerende Verordening leerlingenvervoer gemeente Haarlemmermeer;</text:p>
            <text:p text:style-name="al"/>
            <text:p text:style-name="al">overwegende dat het ter uitvoering van de bepalingen van de Verordening leerlingenvervoer Haarlemmermeer 2023 wenselijk is beleidsregels vast te stellen;</text:p>
            <text:p text:style-name="al"/>
            <text:p text:style-name="al">gelezen het voorstel d.d. 27 mei 2025;</text:p>
            <text:p text:style-name="al"/>
            <text:p text:style-name="al">
            <text:span text:style-name="nadrukondlijn">besluit</text:span>
          </text:p>
            <text:p text:style-name="al">vast te stellen de Beleidsregels leerlingenvervoer gemeente Haarlemmermeer 2025</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Voor de toepassing van deze beleidsregels wordt verstaan onder verordening: de geldende Verordening leerlingenvervoer gemeente Haarlemmermeer.</text:p>
                </text:list-item>
                <text:list-item text:style-override="id1-3-2-2-1-2-3">
                  <text:number>2.</text:number>
                  <text:p text:style-name="al">Alle begrippen die in deze beleidsregels worden gebruikt en die niet nader worden omschreven, hebben dezelfde betekenis als in de Algemene wet bestuursrecht, de Wet op het primair onderwijs, de Wet op de expertisecentra, de Wet op het voortgezet onderwijs en de geldende Verordening leerlingenvervoer gemeente Haarlemmermeer.</text:p>
                </text:list-item>
              </text:list>
            </text:section>
            <text:section text:name="artikel_id1-3-2-2-1-3" text:style-name="artikel">
              <text:p text:style-name="artikel_kop_titel"><text:span text:style-name="artikel_kop_label">Artikel</text:span> <text:span text:style-name="artikel_kop_nr">2.</text:span> Algemeen</text:p>
              <text:p text:style-name="al">Ieder kind heeft recht op passend onderwijs. In sommige gevallen komt het voor dat kinderen niet zelfstandig naar school kunnen. Ouders en meerderjarige en handelingsbekwame leerlingen kunnen een beroep doen op de verordening als er aan bepaalde criteria wordt voldaan. In de verordening staat wanneer een leerling in aanmerking kan komen voor een vergoeding van de vervoerskosten van en naar school. Het expliciete doel van de verordening is het beoordelen van de aanspraak op een vervoersvoorziening. Het is aan burgemeester en wethouders om te besluiten of, en zo ja, in welke vorm de vervoersvoorziening wordt verstrekt.</text:p>
            </text:section>
            <text:p text:style-name="hoofdstuk_bottom"/>
          </text:section>
          <text:section text:name="hoofdstuk_id1-3-2-2-2" text:style-name="hoofdstuk">
            <text:p text:style-name="hoofdstuk_kop"><text:span text:style-name="label"/> <text:span text:style-name="nr">I</text:span>  Beoordelen aanvraag</text:p>
            <text:section text:name="artikel_id1-3-2-2-2-2" text:style-name="artikel">
              <text:p text:style-name="artikel_kop_titel"><text:span text:style-name="artikel_kop_label">Artikel</text:span> <text:span text:style-name="artikel_kop_nr">3.</text:span> Maatwerkprincipe</text:p>
              <text:p text:style-name="al">Leerlingenvervoer draagt zo mogelijk bij aan de groei naar zelfstandigheid van leerlingen. Bij het bepalen van de aanspraak op en de aard van een vervoersvoorziening wordt het maatwerkprincipe gehanteerd. Maatwerk houdt in dat de vervoersvoorziening wordt afgestemd op de omstandigheden en mogelijkheden van de leerling en zijn ouder(s).</text:p>
            </text:section>
            <text:section text:name="artikel_id1-3-2-2-2-3" text:style-name="artikel">
              <text:p text:style-name="artikel_kop_titel"><text:span text:style-name="artikel_kop_label">Artikel</text:span> <text:span text:style-name="artikel_kop_nr">4.</text:span> Co-ouderschap </text:p>
              <text:p text:style-name="al">Bij co-ouderschap kan sprake zijn van twee feitelijk en structurele verblijven, waarbij deze hoofdverblijven in dezelfde gemeente liggen of in twee verschillende gemeenten. Indien leerlingenvervoer gewenst is, moeten beide ouders afzonderlijk, voor de dagen dat het kind doordeweeks bij hen verblijft, een aanvraag indienen bij de gemeente waar hij of zij woonachtig is. Het gaat hierbij om de feitelijke verblijfplaats van de leerling en niet om de plaats van inschrijving.</text:p>
            </text:section>
            <text:section text:name="artikel_id1-3-2-2-2-4" text:style-name="artikel">
              <text:p text:style-name="artikel_kop_titel"><text:span text:style-name="artikel_kop_label">Artikel</text:span> <text:span text:style-name="artikel_kop_nr">5.</text:span> Passend vervoer en begeleiding</text:p>
              <text:list text:style-name="id1-3-2-2-2-4-2">
                <text:list-item text:style-override="id1-3-2-2-2-4-2">
                  <text:number>1.</text:number>
                  <text:p text:style-name="al">Ouders zijn in de eerste plaats zelf verantwoordelijk voor het vervoer van de leerling naar school. Deze verantwoordelijkheid kunnen de ouders niet op- of overdragen aan de gemeente. Noch de wettelijke regeling, noch de gemeentelijke verordening beperkt deze verantwoordelijkheid van de ouders. </text:p>
                </text:list-item>
                <text:list-item text:style-override="id1-3-2-2-2-4-3">
                  <text:number>2.</text:number>
                  <text:p text:style-name="al">Onder omstandigheden kan het nodig zijn om een (aanvullende) vervoersvoorziening in de vorm van leerlingenvervoer toe te kennen. Het college gaat bij de bekostiging uit van de goedkoopste passende vervoersvoorziening. Vervoer dat in het kader van de verordening wordt bekostigd, dient naar objectieve maatstaven gerekend zowel passend te zijn voor de leerling als de meest goedkope voorziening voor de gemeente.</text:p>
                </text:list-item>
                <text:list-item text:style-override="id1-3-2-2-2-4-4">
                  <text:number>3.</text:number>
                  <text:p text:style-name="al">Voor het leerlingenvervoer geldt als bedoeld in de verordening de volgende volgorde van goedkoop naar duur:</text:p>
                  <text:list text:style-name="id1-3-2-2-2-4-4-3">
                    <text:list-item text:style-override="id1-3-2-2-2-4-4-3-1">
                      <text:number>a.</text:number>
                      <text:p text:style-name="al">eigen vervoer in de vorm van fiets, fiets met begeleiding, bromfiets,</text:p>
                    </text:list-item>
                    <text:list-item text:style-override="id1-3-2-2-2-4-4-3-2">
                      <text:number>b.</text:number>
                      <text:p text:style-name="al">elektrische fiets, openbaar vervoer, openbaar vervoer met begeleiding,</text:p>
                    </text:list-item>
                    <text:list-item text:style-override="id1-3-2-2-2-4-4-3-3">
                      <text:number>c.</text:number>
                      <text:p text:style-name="al">aangepast vervoer, aangepast vervoer met begeleiding.</text:p>
                    </text:list-item>
                  </text:list>
                </text:list-item>
                <text:list-item text:style-override="id1-3-2-2-2-4-5">
                  <text:number>4.</text:number>
                  <text:p text:style-name="al">Individueel vervoerd worden met het aangepast (taxi)vervoer is alleen mogelijk wanneer het voor de leerling, gelet op lichamelijke of verstandelijk psychische beperking, niet mogelijk is om met andere kinderen vervoerd te worden.</text:p>
                </text:list-item>
                <text:list-item text:style-override="id1-3-2-2-2-4-6">
                  <text:number>5.</text:number>
                  <text:p text:style-name="al">Voor eigen vervoer in de vorm van auto zijn aparte regels opgenomen in de verordening.</text:p>
                </text:list-item>
              </text:list>
            </text:section>
            <text:section text:name="artikel_id1-3-2-2-2-5" text:style-name="artikel">
              <text:p text:style-name="artikel_kop_titel"><text:span text:style-name="artikel_kop_label">Artikel</text:span> <text:span text:style-name="artikel_kop_nr">6.</text:span> Vaststellen van de beperking van het kind</text:p>
              <text:p text:style-name="al">Wanneer het gaat om leerlingen die, gelet op hun lichamelijke, verstandelijke psychische of zintuiglijke beperking, niet in staat zijn – ook niet onder begeleiding – van het openbaar vervoer gebruik te maken, dienen ouders bij de aanvraag een verklaring met bewijsstukken mee te sturen. In deze verklaring wordt onderbouwd waarom voor de leerling aangepast vervoer noodzakelijk is. Het gaat om de volgende bewijsstukken: </text:p>
              <text:list text:style-name="id1-3-2-2-2-5-3">
                <text:list-item text:style-override="id1-3-2-2-2-5-3-1">
                  <text:number>-</text:number>
                  <text:p text:style-name="al">een verklaring van een behandelend arts, specialist of andere deskundige over de aard van de handicap van de leerling, waarin de (on)mogelijkheid van de leerling is beschreven met betrekking tot het reizen per fiets en openbaar vervoer met of zonder begeleiding. Deze verklaring is vereist bij de aanvraag. Daarnaast zal bij de overstap naar een ander schooltype of bij de overgang van speciaal onderwijs naar voortgezet speciaal onderwijs opnieuw een dergelijke verklaring moeten worden overlegd; </text:p>
                </text:list-item>
                <text:list-item text:style-override="id1-3-2-2-2-5-3-2">
                  <text:number>-</text:number>
                  <text:p text:style-name="al">een verklaring van de directeur van de school, waaruit blijkt welke vorm van vervoer voor de leerling wenselijk is. Hiervoor dient het formulier 'schoolverklaring' te worden gebruikt van het desbetreffende schooljaar. </text:p>
                </text:list-item>
              </text:list>
            </text:section>
            <text:section text:name="artikel_id1-3-2-2-2-6" text:style-name="artikel">
              <text:p text:style-name="artikel_kop_titel"><text:span text:style-name="artikel_kop_label">Artikel</text:span> <text:span text:style-name="artikel_kop_nr">7.</text:span> Deskundigen </text:p>
              <text:p text:style-name="al">In de verordening wordt deskundige gedefinieerd als: onafhankelijk medisch, gedrags- of pedagogisch deskundige. Hiertoe worden ook gerekend: </text:p>
              <text:list text:style-name="id1-3-2-2-2-6-3">
                <text:list-item text:style-override="id1-3-2-2-2-6-3-1">
                  <text:number>-</text:number>
                  <text:p text:style-name="al">de door burgemeester en wethouders van Haarlemmermeer gemandateerde professionals Jeugd </text:p>
                </text:list-item>
                <text:list-item text:style-override="id1-3-2-2-2-6-3-2">
                  <text:number>-</text:number>
                  <text:p text:style-name="al">de daartoe bevoegde personen van Samenwerkingsverband Passend Onderwijs Haarlemmermeer en het Samenwerkingsverband VO Amstelland en de Meerlanden. </text:p>
                </text:list-item>
              </text:list>
            </text:section>
            <text:section text:name="artikel_id1-3-2-2-2-7" text:style-name="artikel">
              <text:p text:style-name="artikel_kop_titel"><text:span text:style-name="artikel_kop_label">Artikel</text:span> <text:span text:style-name="artikel_kop_nr">8.</text:span> Structurele en tijdelijke beperking </text:p>
              <text:p text:style-name="al">Er is onderscheid te maken tussen een structurele en een tijdelijke beperking. Burgemeester en wethouders zijn in principe alleen verantwoordelijk voor het vervoer van leerlingen met een structurele handicap. Wanneer sprake is van een tijdelijke beperking valt het vervoer van de leerling onder de verantwoordelijkheid van de ouders. Een leerling kan wel een beroep doen op het leerlingenvervoer wanneer hij/zij een groot gedeelte van een schooljaar afhankelijk is van een rolstoel en/of krukken vanwege herstel of revalidatie door een zware operatie of een meervoudige ledematenbreuk. De leerling kan dan leerlingenvervoer toegekend krijgen voor de periode van het herstel en/of de revalidatie. Als de noodzaak voor het vervoer verdwijnt, heeft de leerling geen recht meer op vervoer.</text:p>
            </text:section>
            <text:section text:name="artikel_id1-3-2-2-2-8" text:style-name="artikel">
              <text:p text:style-name="artikel_kop_titel"><text:span text:style-name="artikel_kop_label">Artikel</text:span> <text:span text:style-name="artikel_kop_nr">9.</text:span> Tijdelijk verblijf buiten gemeente </text:p>
              <text:p text:style-name="al">Indien een leerling met een indicatie leerlingenvervoer voor een periode korter dan 6 weken in een andere gemeente verblijft en zijn of haar eigen school blijft bezoeken, dan zal de gemeente het leerlingenvervoer voor de duur van maximaal 6 weken blijven bekostigen op basis van de eigen verordening. Wanneer het verblijf langer is dan 6 weken, wordt er geen voorziening verstrekt vanuit de gemeente. Er moet een aanvraag voor leerlingenvervoer worden gedaan bij de gemeente waar het kind gedurende die periode verblijft.</text:p>
            </text:section>
            <text:section text:name="artikel_id1-3-2-2-2-9" text:style-name="artikel">
              <text:p text:style-name="artikel_kop_titel"><text:span text:style-name="artikel_kop_label">Artikel</text:span> <text:span text:style-name="artikel_kop_nr">10.</text:span> Verantwoordelijkheid ouders</text:p>
              <text:p text:style-name="al">Door ouders kunnen omstandigheden worden aangevoerd die te maken hebben met het niet kunnen begeleiden van een leerling. Het gaat dan veelal om (betaalde) werkzaamheden van de ouders. Deze werkzaamheden van ouders zijn op zichzelf geen reden om tot bekostiging van aangepast vervoer over te gaan. Ouders hebben een zelfstandige verantwoordelijkheid voor begeleiding van hun kind. Zij bedenken zelf oplossingen en mogelijkheden, welke inspanningen zij daarbij kunnen leveren en welke oplossingen binnen het eigen netwerk kunnen worden gevonden en hoe deze te bestendigen. Medische problemen, studie, werk van ouders en gezinssamenstelling maken ouders niet minder verantwoordelijk. </text:p>
              <text:p text:style-name="al"/>
              <text:p text:style-name="al">Om te kunnen beoordelen of begeleiding niet mogelijk is of dat een gezin ernstig wordt benadeeld als ze moet zorgen voor de begeleiding van een kind naar (speciale scholen voor) basisonderwijs of het speciaal onderwijs, zijn de onderstaande criteria opgesteld. Hierbij wordt ervan uitgegaan dat wordt voldaan aan het voor de onderwijssoort geldende afstandscriterium. Van ouders wordt geen begeleiding verlangd, indien wordt voldaan aan een van de volgende criteria:</text:p>
              <text:list text:style-name="id1-3-2-2-2-9-5">
                <text:list-item text:style-override="id1-3-2-2-2-9-5-1">
                  <text:number>-</text:number>
                  <text:p text:style-name="al">uit een werkgeversverklaring blijkt dat het vanwege de werktijden van de ouders niet mogelijk is om de leerling te begeleiden; </text:p>
                </text:list-item>
                <text:list-item text:style-override="id1-3-2-2-2-9-5-2">
                  <text:number>-</text:number>
                  <text:p text:style-name="al">een verklaring waaruit blijkt wat ouders hebben ondernomen om de begeleiding van hun kind te organiseren en waarom dit niet is gelukt. Daarbij wordt ook gekeken naar de begeleidingsmogelijkheden van mensen uit hun sociale netwerk;</text:p>
                </text:list-item>
                <text:list-item text:style-override="id1-3-2-2-2-9-5-3">
                  <text:number>-</text:number>
                  <text:p text:style-name="al">er sprake is van structurele medische redenen die de begeleiding niet mogelijk maakt. Dit moet worden aangetoond met een medische verklaring;</text:p>
                </text:list-item>
                <text:list-item text:style-override="id1-3-2-2-2-9-5-4">
                  <text:number>-</text:number>
                  <text:p text:style-name="al">de begeleiding van de leerling meer dan 4 uur per dag bedraagt. Dit houdt in dat per reis de reisafstand maximaal een uur betreft;</text:p>
                </text:list-item>
                <text:list-item text:style-override="id1-3-2-2-2-9-5-5">
                  <text:number>-</text:number>
                  <text:p text:style-name="al">een alleenstaande ouder kan aantonen dat begeleiding niet mogelijk is omdat er sprake is van begeleiding van meerdere kinderen van 10 jaar of jonger naar en van school op of omstreeks dezelfde tijd; </text:p>
                </text:list-item>
                <text:list-item text:style-override="id1-3-2-2-2-9-5-6">
                  <text:number>-</text:number>
                  <text:p text:style-name="al">begeleiding tot een ernstige benadeling van het gezin zou leiden en een andere oplossing in het sociale netwerk onmogelijk is. Dit wordt ondersteund door een verklaring van een deskundige.</text:p>
                </text:list-item>
              </text:list>
            </text:section>
            <text:section text:name="artikel_id1-3-2-2-2-10" text:style-name="artikel">
              <text:p text:style-name="artikel_kop_titel"><text:span text:style-name="artikel_kop_label">Artikel</text:span> <text:span text:style-name="artikel_kop_nr">11.</text:span> De termijn van toekenning van de vervoersvoorziening </text:p>
              <text:p text:style-name="al">Op grond van artikel 5 van de verordening is het mogelijk om vervoersvoorzieningen voor een termijn van meerdere jaren af te geven. In het kader van vermindering van de regeldruk en vanuit het oogpunt van lastenverlichting voor ouders is het wenselijk om, indien mogelijk, voor een langere periode dan één schooljaar de vervoersvoorziening toe te kennen. </text:p>
              <text:p text:style-name="al">In de volgende gevallen kan een meerjarige toekenning worden afgegeven:</text:p>
              <text:list text:style-name="id1-3-2-2-2-10-4">
                <text:list-item text:style-override="id1-3-2-2-2-10-4-1">
                  <text:number>-</text:number>
                  <text:p text:style-name="al">voor leerlingen jonger dan negen jaar (peildatum 1 augustus van het betreffende jaar) die in aanmerkingkomen voor leerlingenvervoer, waarbij de verwachting bestaat dat er geen verandering optreedt in de lichamelijke of geestelijke situatie van de leerling. De meerjarige toekenning kan maximaal afgegeven worden tot en met het schooljaar waarin de leerling negen wordt of tot het einde van de toelaatbaarheidsverklaring (TLV). Vanaf negen jaar wordt de situatie opnieuw geëvalueerd met het uitgangspunt dat de leerling is aangewezen op het openbaar vervoer;</text:p>
                </text:list-item>
                <text:list-item text:style-override="id1-3-2-2-2-10-4-2">
                  <text:number>-</text:number>
                  <text:p text:style-name="al">voor leerlingen van negen jaar of ouder (peildatum 1 augustus van het betreffende jaar) die in aanmerkingkomen voor leerlingenvervoer, waarbij de verwachting bestaat dat er geen verandering optreedt in de lichamelijke of geestelijke situatie van de leerling. De meerjarige toekenning kan maximaal afgegeven worden tot en met het einde van de basisschool, voortgezet onderwijs of tot het einde van de TLV;</text:p>
                </text:list-item>
                <text:list-item text:style-override="id1-3-2-2-2-10-4-3">
                  <text:number>-</text:number>
                  <text:p text:style-name="al">voor leerlingen die aangepast vervoer beschikt hebben gekregen op basis van het criterium dat de leerling met gebruikmaking van het openbaar vervoer naar school of terug, meer dan anderhalf uur onderweg is en de reistijd met aangepast vervoer tot 50% of minder van de reistijd per openbaar vervoer kan worden teruggebracht, en waarvan de verwachting is dat dit niet zal wijzigen door aanpassingen in het openbaar vervoer.</text:p>
                </text:list-item>
              </text:list>
              <text:p text:style-name="al">Op grond van artikel 6 van de verordening wordt in de toekenning de verplichting opgenomen, dat de ouders verplicht zijn wijzigingen die van invloed zijn op de toegekende vervoersvoorziening te melden. Ten onrechte genoten bekostiging kan van de ouders worden teruggevorderd, dan wel worden verrekend bij een eventuele nieuw verstrekte vervoersvoorziening.</text:p>
            </text:section>
            <text:p text:style-name="hoofdstuk_bottom"/>
          </text:section>
          <text:section text:name="hoofdstuk_id1-3-2-2-3" text:style-name="hoofdstuk">
            <text:p text:style-name="hoofdstuk_kop"><text:span text:style-name="label"/> <text:span text:style-name="nr">II</text:span>  Aangepast vervoer</text:p>
            <text:section text:name="artikel_id1-3-2-2-3-2" text:style-name="artikel">
              <text:p text:style-name="artikel_kop_titel"><text:span text:style-name="artikel_kop_label">Artikel</text:span> <text:span text:style-name="artikel_kop_nr">12.</text:span> Financiële tegemoetkoming elektrische fiets</text:p>
              <text:p text:style-name="al">Op grond van artikel 20 van de verordening is het mogelijk een bekostiging te verstrekken voor de aanschaf van een elektrische fiets als een andere passende voorziening. Deze financiële tegemoetkoming dient goedkoper te zijn of gelijk te zijn aan de kosten van het openbaar vervoer. </text:p>
              <text:p text:style-name="al"/>
              <text:p text:style-name="al">Voor het verstrekken van een financiële tegemoetkoming voor de aanschaf van een elektrische fiets gelden de volgende bepalingen:</text:p>
              <text:list text:style-name="id1-3-2-2-3-2-5">
                <text:list-item text:style-override="id1-3-2-2-3-2-5-1">
                  <text:number>1.</text:number>
                  <text:p text:style-name="al">De financiële tegemoetkoming geldt alleen voor leerlingen die volgens de verordening al aanspraak hebben op een vervoersvoorziening naar een school voor voortgezet speciaal onderwijs. </text:p>
                </text:list-item>
                <text:list-item text:style-override="id1-3-2-2-3-2-5-2">
                  <text:number>2.</text:number>
                  <text:p text:style-name="al">Het betreft een eenmalige financiële tegemoetkoming van maximaal € 2.000,- in het kader van leerlingenvervoer voor de aanschaf van een elektrische fiets voor een leerling.</text:p>
                </text:list-item>
                <text:list-item text:style-override="id1-3-2-2-3-2-5-3">
                  <text:number>3.</text:number>
                  <text:p text:style-name="al">Bij het berekenen van de kosten van het vervoer waarop ouders anders aanspraak maken mag maximaal met een periode van drie jaar worden gerekend. Daarbij moet aannemelijk zijn dat gedurende deze periode daadwerkelijk aanspraak zou bestaan op een voorziening.</text:p>
                </text:list-item>
                <text:list-item text:style-override="id1-3-2-2-3-2-5-4">
                  <text:number>4.</text:number>
                  <text:p text:style-name="al">Er wordt van uitgegaan dat de elektrische fiets minimaal drie jaar gebruikt wordt. Als binnen drie jaar alsnog een andere vervoersvoorziening nodig blijkt (bijvoorbeeld taxivervoer) kan de financiële tegemoetkoming voor de elektrische fiets worden teruggevorderd, dan wel worden verrekend bij een eventuele nieuw verstrekte vervoersvoorziening.</text:p>
                </text:list-item>
                <text:list-item text:style-override="id1-3-2-2-3-2-5-5">
                  <text:number>5.</text:number>
                  <text:p text:style-name="al">De financiële tegemoetkoming wordt verstrekt op basis van een pro-forma factuur. Ouders schaffen zelf een elektrische fiets aan en tonen dit binnen een maand aan met een factuur. </text:p>
                </text:list-item>
                <text:list-item text:style-override="id1-3-2-2-3-2-5-6">
                  <text:number>6.</text:number>
                  <text:p text:style-name="al">Ouders zijn verantwoordelijk voor de elektrische fiets, inclusief alles wat daarbij hoort zoals onderhoud, het tegen diefstal en beschadiging beschermen en verzekeren van fiets en accu en het mogelijk maken van opladen van de accu.</text:p>
                </text:list-item>
                <text:list-item text:style-override="id1-3-2-2-3-2-5-7">
                  <text:number>7.</text:number>
                  <text:p text:style-name="al">De gemeente vergoedt niet de kosten van vervanging van fietsonderdelen zoals accu’s.</text:p>
                </text:list-item>
              </text:list>
            </text:section>
            <text:section text:name="artikel_id1-3-2-2-3-3" text:style-name="artikel">
              <text:p text:style-name="artikel_kop_titel"><text:span text:style-name="artikel_kop_label">Artikel</text:span> <text:span text:style-name="artikel_kop_nr">13.</text:span> Af- en aanwezigheidsmeldingen</text:p>
              <text:p text:style-name="al">Ouders zijn verantwoordelijk voor het actief af- en aanmelden van de leerling in het reisportaal van de vervoerder, per telefoon of per mail bij de vervoerder. Dit om te voorkomen dat de taxi onnodige ritten rijdt. Indien de leerling twee keer binnen vier weken niet tijdig wordt afgemeld voor een rit neemt de gemeente contact op met de ouders van de betreffende leerling om de reden van afwezigheid vast te stellen. Bij het eerste contact krijgen de ouders een uitleg over het belang van tijdig afmelden. Zij worden nogmaals op hun verplichtingen gewezen en de mogelijke consequenties van het niet tijdig afmelden. Indien de leerling blijvend niet tijdig wordt afgemeld moeten de ouders de betreffende kosten betalen.</text:p>
            </text:section>
            <text:section text:name="artikel_id1-3-2-2-3-4" text:style-name="artikel">
              <text:p text:style-name="artikel_kop_titel"><text:span text:style-name="artikel_kop_label">Artikel</text:span> <text:span text:style-name="artikel_kop_nr">14.</text:span> Tweede opstap of afzetadres en afwijkende bestemmingen</text:p>
              <text:p text:style-name="al">Leerlingenvervoer is uitsluitend bedoeld voor vervoer tussen school en woning. Een aantal kinderen bezoekt na de school echter nog een andere activiteit. Hiervoor is het leerlingenvervoer niet bedoeld, het vervoer naar afwijkende bestemmingen blijft een verantwoordelijkheid van de ouders. De gemeente kan in bepaalde uitzonderlijke situaties hierop een uitzondering maken. Per leerling die gebruik maakt van aangepast vervoer van de woning naar school en/of vice versa mag één tweede adres (afwijkende bestemming) naast het huisadres worden opgegeven. </text:p>
              <text:p text:style-name="al"/>
              <text:p text:style-name="al">Een goedkeuring van leerlingenvervoer naar een afwijkende bestemming kan enkel op basis van de volgende bepalingen:</text:p>
              <text:list text:style-name="id1-3-2-2-3-4-5">
                <text:list-item text:style-override="id1-3-2-2-3-4-5-1">
                  <text:number>1.</text:number>
                  <text:p text:style-name="al">De leerling verblijft op vaste, structurele dagen op dit adres (bv opvang, opa en oma, gastouder). Structureel betekent in dit verband dat er sprake moet zijn van een vast, (twee-) wekelijks terugkerend patroon;</text:p>
                </text:list-item>
                <text:list-item text:style-override="id1-3-2-2-3-4-5-2">
                  <text:number>2.</text:number>
                  <text:p text:style-name="al">Het vervoer vindt plaats in aansluiting op de reguliere eindtijd van de school volgens de schoolgids. Dit houdt tevens in dat tijdens studiedagen en schoolvakanties geen aangepast vervoer naar het opvangadres plaatsvindt;</text:p>
                </text:list-item>
                <text:list-item text:style-override="id1-3-2-2-3-4-5-3">
                  <text:number>3.</text:number>
                  <text:p text:style-name="al">Op de afwijkende bestemming dient een volwassene ter plekke aanwezig te zijn om de leerling op te vangen. De chauffeur moet de leerling aan de volwassene kunnen overdragen bij de (taxi)vervoer;</text:p>
                </text:list-item>
                <text:list-item text:style-override="id1-3-2-2-3-4-5-4">
                  <text:number>4.</text:number>
                  <text:p text:style-name="al">Als een leerling naar een afwijkende bestemming is vervoerd, is het vervoer van de afwijkende bestemming naar het woonadres de verantwoordelijkheid van de ouders;</text:p>
                </text:list-item>
                <text:list-item text:style-override="id1-3-2-2-3-4-5-5">
                  <text:number>5.</text:number>
                  <text:p text:style-name="al">Het tweede adres moet binnen de gemeentegrenzen liggen. </text:p>
                </text:list-item>
                <text:list-item text:style-override="id1-3-2-2-3-4-5-6">
                  <text:number>6.</text:number>
                  <text:p text:style-name="al">Het college behoudt zich het recht voor het vervoer naar een opvangadres niet toe te staan, als het vervoer naar het opvangadres leidt tot individueel vervoer, of om andere redenen leidt tot hogere kosten dan vervoer naar het woonadres, dan wel langere reistijd voor de overige leerlingen.</text:p>
                </text:list-item>
              </text:list>
            </text:section>
            <text:section text:name="artikel_id1-3-2-2-3-5" text:style-name="artikel">
              <text:p text:style-name="artikel_kop_titel"><text:span text:style-name="artikel_kop_label">Artikel</text:span> <text:span text:style-name="artikel_kop_nr">15.</text:span> Afwijkende schooltijden</text:p>
              <text:p text:style-name="al">Als de leerling door een beperking slechts een deel van het onderwijsprogramma kan volgen, waardoor afwijkende schooltijden gelden, kan daar in uitzonderlijke gevallen rekening mee worden gehouden. Het kan voorkomen dat leerlingen te maken krijgen met wisselende schooltijden. Bijvoorbeeld in de opstartfase, om aan de nieuwe school te wennen, maar ook in het voortgezet onderwijs, vanwege wisselende lesroosters. De verordening bepaalt dat aangepast vervoer slechts wordt georganiseerd op schooltijden die genoemd zijn in de schoolgids. In de uitvoeringspraktijk komt het regelmatig voor dat kinderen halverwege de dag de school verlaten, bijvoorbeeld vanwege ziekte, een doktersbezoek. Dit vervoer behoort niet tot de gemeentelijke taak, het betreft een verantwoordelijkheid van de ouders zelf. Dit geldt ook ten aanzien van incidentele lesuitval door ziekte van leerkrachten of anderszins. Uitzonderingen worden gemaakt voor leerlingen die vanwege hun structurele beperking wisselende schooltijden hebben.</text:p>
            </text:section>
            <text:section text:name="artikel_id1-3-2-2-3-6" text:style-name="artikel">
              <text:p text:style-name="artikel_kop_titel"><text:span text:style-name="artikel_kop_label">Artikel</text:span> <text:span text:style-name="artikel_kop_nr">16.</text:span> Onaanvaardbaar en onveilig gedrag leerlingen</text:p>
              <text:p text:style-name="al">Wanneer een leerling onaanvaardbaar en onveilig gedrag vertoont tijdens het aangepast vervoer, worden ouders hierover geïnformeerd nadat de leerling is aangesproken door de chauffeur. Onder onaanvaardbaar gedrag wordt verstaan het gedrag dat onder de gegeven omstandigheden in het verkeer onacceptabel is. Gedacht kan worden aan gaan staan tijdens het rijden, de gordel losmaken tijdens het rijden, beschadiging van het interieur van de (taxi)bus, mishandeling van medepassagiers of chauffeur, grove belediging of bedreiging van de chauffeur etc. Als het gedrag onaanvaardbaar blijft, hanteert de gemeente de volgende stappen:</text:p>
              <text:list text:style-name="id1-3-2-2-3-6-3">
                <text:list-item text:style-override="id1-3-2-2-3-6-3-1">
                  <text:number>1.</text:number>
                  <text:p text:style-name="al">de leerling krijgt een eerste waarschuwing dat de leerling bij voortzetting van het gedrag de toegang tot het vervoer wordt ontzegd;</text:p>
                </text:list-item>
                <text:list-item text:style-override="id1-3-2-2-3-6-3-2">
                  <text:number>2.</text:number>
                  <text:p text:style-name="al">ouders en schooldirecteuren worden geïnformeerd over de waarschuwing;</text:p>
                </text:list-item>
                <text:list-item text:style-override="id1-3-2-2-3-6-3-3">
                  <text:number>3.</text:number>
                  <text:p text:style-name="al">de namens de gemeente bevoegde ambtenaar, ouders en de leerling voeren een gesprek over een benodigde aanpak om herhaling te voorkomen. Met toestemming van ouders en -indien van toepassing- de leerling kan de schooldirecteur en/of de consulent van het Samenwerkingsverband betrokken worden bij dit gesprek;</text:p>
                </text:list-item>
              </text:list>
              <text:p text:style-name="al">Indien er geen verbetering optreedt, wordt in afstemming met de leerplichtambtenaar de sanctie bepaald. Deze sanctie kan variëren in de volgende stappen:</text:p>
              <text:list text:style-name="id1-3-2-2-3-6-5">
                <text:list-item text:style-override="id1-3-2-2-3-6-5-1">
                  <text:number>4.</text:number>
                  <text:p text:style-name="al"> de leerling krijgt een schorsing voor een dag, als er geen verbetering plaatsvindt, dan;</text:p>
                </text:list-item>
                <text:list-item text:style-override="id1-3-2-2-3-6-5-2">
                  <text:number>5.</text:number>
                  <text:p text:style-name="al"> schorsing voor een week, als er geen verbetering optreedt, dan;</text:p>
                </text:list-item>
                <text:list-item text:style-override="id1-3-2-2-3-6-5-3">
                  <text:number>6.</text:number>
                  <text:p text:style-name="al"> schorsing voor een maand, als er geen verbetering optreedt, dan; </text:p>
                </text:list-item>
                <text:list-item text:style-override="id1-3-2-2-3-6-5-4">
                  <text:number>.</text:number>
                  <text:p text:style-name="al"> beëindiging vervoersvoorziening.</text:p>
                </text:list-item>
              </text:list>
              <text:p text:style-name="al">Naar gelang van de ernst van het onaanvaardbare gedrag, kunnen burgemeester en wethouders ervoor kiezen om een stap over te slaan. Alle stappen worden schriftelijk met een brief bevestigd. </text:p>
              <text:p text:style-name="al"/>
              <text:p text:style-name="al">Wanneer schorsing uit het vervoer overwogen wordt, vindt afstemming plaats met de leerplichtambtenaar en de schooldirecteur (na toestemming van ouders) Een gezamenlijke aanpak en perspectiefplan is erop gericht (dreigend) thuiszitten te voorkomen en wordt besproken met ouders (en leerling waar mogelijk). </text:p>
            </text:section>
            <text:p text:style-name="hoofdstuk_bottom"/>
          </text:section>
          <text:section text:name="hoofdstuk_id1-3-2-2-4" text:style-name="hoofdstuk">
            <text:p text:style-name="hoofdstuk_kop"><text:span text:style-name="label"/> <text:span text:style-name="nr">III</text:span>  Op Overeenstemming Gericht Overleg (OOGO) met het Samenwerkingsverband</text:p>
            <text:section text:name="artikel_id1-3-2-2-4-2" text:style-name="artikel">
              <text:p text:style-name="artikel_kop_titel"><text:span text:style-name="artikel_kop_label">Artikel</text:span> <text:span text:style-name="artikel_kop_nr">17.</text:span> OOGO </text:p>
              <text:list text:style-name="id1-3-2-2-4-2-2">
                <text:list-item text:style-override="id1-3-2-2-4-2-2">
                  <text:number>1.</text:number>
                  <text:p text:style-name="al">Burgemeester en wethouders spannen zich in om in het OOGO met het samenwerkingsverband afspraken te maken over: </text:p>
                  <text:list text:style-name="id1-3-2-2-4-2-2-3">
                    <text:list-item text:style-override="id1-3-2-2-4-2-2-3-1">
                      <text:number>a.</text:number>
                      <text:p text:style-name="al">de spreiding van het onderwijsaanbod en inrichting van het dekkend aanbod van (specialistische) voorzieningen binnen het samenwerkingsverband en de vervoersmogelijkheden die hieruit voortvloeien; </text:p>
                    </text:list-item>
                    <text:list-item text:style-override="id1-3-2-2-4-2-2-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van de Verordening leerlingenvervoer; </text:p>
                    </text:list-item>
                    <text:list-item text:style-override="id1-3-2-2-4-2-2-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huis nabijheid) toegankelijke school; </text:p>
                    </text:list-item>
                    <text:list-item text:style-override="id1-3-2-2-4-2-2-3-4">
                      <text:number>d.</text:number>
                      <text:p text:style-name="al">de wijze waarop scholen ondersteund kunnen worden in hun informatievoorziening over het leerlingenvervoer aan ouders; </text:p>
                    </text:list-item>
                    <text:list-item text:style-override="id1-3-2-2-4-2-2-3-5">
                      <text:number>e.</text:number>
                      <text:p text:style-name="al">de wijze waarop vorm wordt gegeven aan een gezamenlijke verantwoordelijkheid om de vervoerskosten te beheersen; </text:p>
                    </text:list-item>
                    <text:list-item text:style-override="id1-3-2-2-4-2-2-3-6">
                      <text:number>f.</text:number>
                      <text:p text:style-name="al">de invulling en frequentie van een overleg als bedoeld in het derde lid. </text:p>
                    </text:list-item>
                  </text:list>
                </text:list-item>
                <text:list-item text:style-override="id1-3-2-2-4-2-3">
                  <text:number>2.</text:number>
                  <text:p text:style-name="al">Burgemeester en wethouders nemen het leerlingenvervoer op als vast agendapunt in het OOGO met het samenwerkingsverband. </text:p>
                </text:list-item>
                <text:list-item text:style-override="id1-3-2-2-4-2-4">
                  <text:number>3.</text:number>
                  <text:p text:style-name="al">Burgemeester en wethouders organiseren periodiek een uitvoerend overleg met het samenwerkingsverband. In dit overleg worden de volgende onderwerpen besproken: </text:p>
                  <text:list text:style-name="id1-3-2-2-4-2-4-3">
                    <text:list-item text:style-override="id1-3-2-2-4-2-4-3-1">
                      <text:number>a.</text:number>
                      <text:p text:style-name="al">de ontwikkelingen in het onderwijs, het gemeentelijk beleid leerlingenvervoer en het samenwerkingsverband; </text:p>
                    </text:list-item>
                    <text:list-item text:style-override="id1-3-2-2-4-2-4-3-2">
                      <text:number>b.</text:number>
                      <text:p text:style-name="al">de wijze waarop situaties als genoemd in artikel 7, derde lid, van de Verordening leerlingenvervoer kunnen worden voorkomen, dan wel op te heffen en dit onderwijs bij de dichtstbijzijnde school van de onderwijssoort waarop de leerling is aangewezen, aangeboden kan worden; </text:p>
                    </text:list-item>
                    <text:list-item text:style-override="id1-3-2-2-4-2-4-3-3">
                      <text:number>c.</text:number>
                      <text:p text:style-name="al">het maken van afspraken over de wijze waarop invulling kan worden gegeven aan het vervoersontwikkelingsplan genoemd in artikel 4, vijfde lid van de Verordening leerlingenvervoer. </text:p>
                    </text:list-item>
                  </text:list>
                </text:list-item>
              </text:list>
            </text:section>
            <text:p text:style-name="hoofdstuk_bottom"/>
          </text:section>
          <text:section text:name="hoofdstuk_id1-3-2-2-5" text:style-name="hoofdstuk">
            <text:p text:style-name="hoofdstuk_kop"><text:span text:style-name="label"/> <text:span text:style-name="nr">IV</text:span>  Slotbepalingen</text:p>
            <text:section text:name="artikel_id1-3-2-2-5-2" text:style-name="artikel">
              <text:p text:style-name="artikel_kop_titel"><text:span text:style-name="artikel_kop_label">Artikel</text:span> <text:span text:style-name="artikel_kop_nr">18.</text:span> Inwerkingtreding en overgangsbepalingen </text:p>
              <text:list text:style-name="id1-3-2-2-5-2-2">
                <text:list-item text:style-override="id1-3-2-2-5-2-2">
                  <text:number>1.</text:number>
                  <text:p text:style-name="al">Deze beleidsregels treden in werking op de eerste dag na die van bekendmaking. De Beleidsregels leerlingenvervoer gemeente Haarlemmermeer 2023 worden per gelijke datum ingetrokken. </text:p>
                </text:list-item>
                <text:list-item text:style-override="id1-3-2-2-5-2-3">
                  <text:number>2.</text:number>
                  <text:p text:style-name="al">Deze beleidsregels zijn van toepassing op aanvragen waarop op of na de inwerkingtreding van deze beleidsregels een besluit wordt genomen. </text:p>
                </text:list-item>
                <text:list-item text:style-override="id1-3-2-2-5-2-4">
                  <text:number>3.</text:number>
                  <text:p text:style-name="al">Op bezwaarschriften tegen een besluit op grond van de Beleidsregels leerlingenvervoer gemeente Haarlemmermeer 2023, wordt beslist met inachtneming van die beleidsregels. </text:p>
                </text:list-item>
              </text:list>
            </text:section>
            <text:section text:name="artikel_id1-3-2-2-5-3" text:style-name="artikel">
              <text:p text:style-name="artikel_kop_titel"><text:span text:style-name="artikel_kop_label">Artikel</text:span> <text:span text:style-name="artikel_kop_nr">19.</text:span> Citeertitel</text:p>
              <text:p text:style-name="al">Deze beleidsregels worden aangehaald als Beleidsregels Leerlingenvervoer gemeente Haarlemmermeer 2025. </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27 mei 2025,</text:span></text:p>
          </text:section>
          <text:section text:name="ondertekening_id1-3-2-3-2">
            <text:p><text:span text:style-name="functie"/></text:p>
            <text:p><text:span text:style-name="functie">Cees Vermeer, gemeentesecretaris </text:span></text:p>
          </text:section>
          <text:section text:name="ondertekening_id1-3-2-3-3">
            <text:p><text:span text:style-name="functie"/></text:p>
            <text:p><text:span text:style-name="functie">Marianne Schuurmans-Wijdev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272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Verkeer | Organisatie en beleid</meta:user-defined>
    <meta:user-defined meta:name="OVERHEID.TaxonomieBeleidsagendaDecentraal/OVERHEID.category">Onderwijs en wetenschap | Organisatie en beleid</meta:user-defined>
    <meta:user-defined meta:name="DC.source">artikel 4:81 van de Algemene wet bestuursrecht]|[1.0:c:BWBR0005537&amp;artikel=4%3A81&amp;g=2025-04-04</meta:user-defined>
    <meta:user-defined meta:name="DC.source">artikel 4 van de Wet op het primair onderwijs]|[1.0:c:BWBR0003420&amp;artikel=4&amp;g=2025-01-01</meta:user-defined>
    <meta:user-defined meta:name="DC.source">Wet op de expertisecentra]|[1.0:c:BWBR0003549&amp;g=2025-05-01</meta:user-defined>
    <meta:user-defined meta:name="DC.source">Wet op het voortgezet onderwijs]|[https://wetten.overheid.nl/BWBR0002399/2022-07-14</meta:user-defined>
    <meta:user-defined meta:name="DC.source">Verordening leerlingenvervoer Haarlemmermeer 2023]|[https://lokaleregelgeving.overheid.nl/CVDR695552/2</meta:user-defined>
    <meta:user-defined meta:name="DCTERMS.alternative">Beleidsregels Leerlingenvervoer gemeente Haarlemmermeer 2025</meta:user-defined>
    <dc:language>nl</dc:language>
    <meta:user-defined meta:name="OVERHEIDop.locatietype/OVERHEIDop.gebiedsmarkering">Gemeente</meta:user-defined>
    <meta:user-defined meta:name="DC.title">Beleidsregels leerlingenvervoer gemeente Haarlemmermeer 2025</meta:user-defined>
    <meta:user-defined meta:name="DCTERMS.W3CDTF/DCTERMS.available">2025-06-18</meta:user-defined>
    <meta:user-defined meta:name="DCTERMS.W3CDTF/OVERHEIDop.jaargang">2025</meta:user-defined>
    <meta:user-defined meta:name="OVERHEIDop.publicationIssue">262722</meta:user-defined>
    <meta:user-defined meta:name="OVERHEIDop.betreftRegeling">CVDR740670_1</meta:user-defined>
    <meta:user-defined meta:name="xs:date/OVERHEIDop.startdatum">2025-06-19</meta:user-defined>
    <meta:user-defined meta:name="OVERHEIDop.GmbID/DC.identifier">gmb-2025-262722</meta:user-defined>
    <meta:user-defined meta:name="OVERHEIDop.versieInformatie"/>
  </office:meta>
</office:document-meta>
</file>