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ndeboom (Tilia cordata), Beltmolen perceel C 305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lindeboom (Tilia cordata) op de locatie Beltmolen perceel C 3050 Weert. De aanvraag om omgevingsvergunning is ontvangen op 12 juni 2025 en is geregistreerd onder zaaknummer Z2025-0000113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272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30</meta:user-defined>
    <meta:user-defined meta:name="DCTERMS.abstract">Betreft: Aanvraag op locatie Beltmolen perceel C 3050 Weert</meta:user-defined>
    <dc:language>nl</dc:language>
    <meta:user-defined meta:name="OVERHEIDop.locatietype/OVERHEIDop.gebiedsmarkering">Vlak</meta:user-defined>
    <meta:user-defined meta:name="DC.title">Aanvraag Omgevingsvergunning voor het kappen van een lindeboom (Tilia cordata), Beltmolen perceel C 3050 Wee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20</meta:user-defined>
    <meta:user-defined meta:name="OVERHEIDop.GmbID/DC.identifier">gmb-2025-262720</meta:user-defined>
    <meta:user-defined meta:name="OVERHEIDop.versieInformatie"/>
  </office:meta>
</office:document-meta>
</file>