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lichtreclame op het perceel Krankeledenstraat 18, 3811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lichtreclame op het perceel Krankeledenstraat 18, 3811 BN Amersfoort</text:span>
          </text:p>
            <text:p text:style-name="common-al">De aanvrager heeft de aanvraag voor een omgevingsvergunning voor het plaatsen van lichtreclame op het perceel Krankeledenstraat 18, 3811 BN Amersfoort, met kenmerk CLZ-00022420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71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420</meta:user-defined>
    <dc:language>nl</dc:language>
    <meta:user-defined meta:name="OVERHEIDop.locatietype/OVERHEIDop.gebiedsmarkering">Punt</meta:user-defined>
    <meta:user-defined meta:name="DC.title">Ingetrokken aanvraag omgevingsvergunning voor het plaatsen van lichtreclame op het perceel Krankeledenstraat 18, 3811 BN Amersfoo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18</meta:user-defined>
    <meta:user-defined meta:name="OVERHEIDop.GmbID/DC.identifier">gmb-2025-262718</meta:user-defined>
    <meta:user-defined meta:name="OVERHEIDop.versieInformatie"/>
  </office:meta>
</office:document-meta>
</file>