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ste Brug 8, 5556W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6-2025 een aanvraag omgevingsvergunning ontvangen.</text:p>
            <text:p text:style-name="common-al">Het betreft een aanvraag op locatie Achterste Brug 8 5556WC Valkenswaard met omschrijving gevelwijziging, aanbrengen dakramen, verplaatsen voordeur, vergroten raampjes in zijgevel en zaaknummer <text:span text:style-name="nadrukvet">327536</text:span>.</text:p>
            <text:p text:style-name="common-al">De zaak is geregistreerd onder nummer 3275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7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536</meta:user-defined>
    <meta:user-defined meta:name="DCTERMS.abstract">gevelwijziging, aanbrengen dakramen, verplaatsen voordeur, vergroten raampjes in zijgevel, Achterste brug 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chterste Brug 8, 5556WC Valkenswa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14</meta:user-defined>
    <meta:user-defined meta:name="OVERHEIDop.GmbID/DC.identifier">gmb-2025-262714</meta:user-defined>
    <meta:user-defined meta:name="OVERHEIDop.versieInformatie"/>
  </office:meta>
</office:document-meta>
</file>