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noveren dak, Grintweg 95, 9675 H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6/2025, renoveren dak, Grintweg 95, 9675 H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71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1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1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noveren dak, Grintweg 95, 9675 HJ Winschot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12</meta:user-defined>
    <meta:user-defined meta:name="OVERHEIDop.GmbID/DC.identifier">gmb-2025-262712</meta:user-defined>
    <meta:user-defined meta:name="OVERHEIDop.versieInformatie"/>
  </office:meta>
</office:document-meta>
</file>