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rging en carport , Berenschotweg 3c, 7261R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aanvraag ontvangen voor het bouwen van een berging en carport  op locatie Berenschotweg 3c, 7261RC Ruurlo. De aanvraag is geregistreerd onder zaaknummer Z2025-000000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7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6</meta:user-defined>
    <meta:user-defined meta:name="DCTERMS.abstract">Betreft: Aanvraag op locatie Berenschotweg 3c, 7261RC Ruurlo</meta:user-defined>
    <dc:language>nl</dc:language>
    <meta:user-defined meta:name="OVERHEIDop.locatietype/OVERHEIDop.gebiedsmarkering">Vlak</meta:user-defined>
    <meta:user-defined meta:name="DC.title">Aanvraag vergunning voor bouwen van een berging en carport , Berenschotweg 3c, 7261RC Ruur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71</meta:user-defined>
    <meta:user-defined meta:name="OVERHEIDop.GmbID/DC.identifier">gmb-2025-26271</meta:user-defined>
    <meta:user-defined meta:name="OVERHEIDop.versieInformatie"/>
  </office:meta>
</office:document-meta>
</file>