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evenement Zondagmarkt op 7 september 2025, Centrum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5 heeft de gemeente een aanvraag ontvangen voor een evenementenvergunning voor het organiseren van het evenement Zondagmarkt op 7 september 2025 ter hoogte van het centrum te Middenbeemster. De aanvraag is geregistreerd onder zaaknummer Z2025-00002369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270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0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0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369</meta:user-defined>
    <meta:user-defined meta:name="DCTERMS.abstract">Betreft: aanvraag op locatie Centrum te Middenbeemster</meta:user-defined>
    <dc:language>nl</dc:language>
    <meta:user-defined meta:name="OVERHEIDop.locatietype/OVERHEIDop.gebiedsmarkering">Vlak</meta:user-defined>
    <meta:user-defined meta:name="DC.title">Aanvraag vergunning voor het evenement Zondagmarkt op 7 september 2025, Centrum te Middenbeemster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706</meta:user-defined>
    <meta:user-defined meta:name="OVERHEIDop.GmbID/DC.identifier">gmb-2025-262706</meta:user-defined>
    <meta:user-defined meta:name="OVERHEIDop.versieInformatie"/>
  </office:meta>
</office:document-meta>
</file>