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Kloostergang 79, 9675 R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5, kappen wilg, Kloostergang 79, 9675 R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7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Kloostergang 79, 9675 RH Winscho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02</meta:user-defined>
    <meta:user-defined meta:name="OVERHEIDop.GmbID/DC.identifier">gmb-2025-262702</meta:user-defined>
    <meta:user-defined meta:name="OVERHEIDop.versieInformatie"/>
  </office:meta>
</office:document-meta>
</file>