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llo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Rollostraat 55, 3084 PL, aanleggen van een viertal in- en uitritten waarvan 3 aan de Minkestraat en 1 aan de Eilertstraat in Rotterdam (datum besluit 12-06-2025, op dezelfde dag verzonden, dossiernummer OMV.25.04.0019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7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nabij Rollostraat 55</meta:user-defined>
    <meta:user-defined meta:name="DCTERMS.W3CDTF/DCTERMS.available">2025-06-18</meta:user-defined>
    <meta:user-defined meta:name="DCTERMS.W3CDTF/OVERHEIDop.jaargang">2025</meta:user-defined>
    <meta:user-defined meta:name="OVERHEIDop.publicationIssue">262700</meta:user-defined>
    <meta:user-defined meta:name="OVERHEIDop.GmbID/DC.identifier">gmb-2025-262700</meta:user-defined>
    <meta:user-defined meta:name="OVERHEIDop.versieInformatie"/>
  </office:meta>
</office:document-meta>
</file>