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H.J.Ph. Fesevurstraat 21 7415CM Deventer, [DVT00B18846] Deventer B 18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H.J.Ph. Fesevurstraat 21 7415CM Deventer, [DVT00B18846] Deventer B 18846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5-00005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6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49</meta:user-defined>
    <meta:user-defined meta:name="DCTERMS.abstract">het plaatsen van een  dakkapel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H.J.Ph. Fesevurstraat 21 7415CM Deventer, [DVT00B18846] Deventer B 1884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89</meta:user-defined>
    <meta:user-defined meta:name="OVERHEIDop.GmbID/DC.identifier">gmb-2025-262689</meta:user-defined>
    <meta:user-defined meta:name="OVERHEIDop.versieInformatie"/>
  </office:meta>
</office:document-meta>
</file>