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etbalevenement: Van Talent tot Trots- Vrouwenvoetbal Verbindt! op 16 augustus 2025 van 14.00 – 23.00 uur.</text:p>
            <text:p text:style-name="common-al">Locatie: Sportpark Het Bolwerk, Stadsweg 1 in Geertruidenberg.</text:p>
            <text:p text:style-name="common-al">Organisatie: FC Right Oh.</text:p>
            <text:p text:style-name="common-al">Ontvangen op: 13 juni 2025.</text:p>
            <text:p text:style-name="common-al">Op verzoek kunt u de aanvraag en de bijbehorende stukken inzien van 19 juni tot en met 2 juli 202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6268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68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68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Aanvraag evenementenvergunning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688</meta:user-defined>
    <meta:user-defined meta:name="OVERHEIDop.GmbID/DC.identifier">gmb-2025-262688</meta:user-defined>
    <meta:user-defined meta:name="OVERHEIDop.versieInformatie"/>
  </office:meta>
</office:document-meta>
</file>