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Prins Bernhard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laan Delft |het pand brandveilig gebruiken, 13-06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267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038</meta:user-defined>
    <meta:user-defined meta:name="DCTERMS.abstract">Nieuwbouw IGVO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Prins Bernhardlaan Delf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78</meta:user-defined>
    <meta:user-defined meta:name="OVERHEIDop.GmbID/DC.identifier">gmb-2025-262678</meta:user-defined>
    <meta:user-defined meta:name="OVERHEIDop.versieInformatie"/>
  </office:meta>
</office:document-meta>
</file>