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2 kozijnen in de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169 </text:p>
            <text:p text:style-name="common-al"> Omschrijving: plaatsen van 2 kozijnen in de achtergevel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fkestraat 52 5611RN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6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16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67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7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7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169</meta:user-defined>
    <meta:user-defined meta:name="DCTERMS.abstract">plaatsen van 2 kozijnen in d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2 kozijnen in de achtergev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77</meta:user-defined>
    <meta:user-defined meta:name="OVERHEIDop.GmbID/DC.identifier">gmb-2025-262677</meta:user-defined>
    <meta:user-defined meta:name="OVERHEIDop.versieInformatie"/>
  </office:meta>
</office:document-meta>
</file>