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Snoekenveen 924, 3205 C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noekenveen 924  </text:p>
            <text:p text:style-name="common-al">3205 CX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4770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267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7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7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7709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Snoekenveen 924, 3205 CX Spijkeniss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76</meta:user-defined>
    <meta:user-defined meta:name="OVERHEIDop.GmbID/DC.identifier">gmb-2025-262676</meta:user-defined>
    <meta:user-defined meta:name="OVERHEIDop.versieInformatie"/>
  </office:meta>
</office:document-meta>
</file>