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ligboxenstal aan de Galgweg 4, 2391 MV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vangen van de ligboxenstal aan de Galgweg 4, 2391 MV Hazerswoude-Dorp, geregistreerd onder nr. 0484363270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6-2025. De gemeente neemt daarover waarschijnlijk voor 07-08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267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67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67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632708</meta:user-defined>
    <meta:user-defined meta:name="DCTERMS.abstract">Aanvraag vergunning voor het vervangen van de ligboxenstal aan de Galgweg 4, 2391 MV Hazerswoude-Dorp</meta:user-defined>
    <dc:language>nl</dc:language>
    <meta:user-defined meta:name="OVERHEIDop.locatietype/OVERHEIDop.gebiedsmarkering">Punt</meta:user-defined>
    <meta:user-defined meta:name="DC.title">Aanvraag vergunning voor het vervangen van de ligboxenstal aan de Galgweg 4, 2391 MV Hazerswoude-Dorp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675</meta:user-defined>
    <meta:user-defined meta:name="OVERHEIDop.GmbID/DC.identifier">gmb-2025-262675</meta:user-defined>
    <meta:user-defined meta:name="OVERHEIDop.versieInformatie"/>
  </office:meta>
</office:document-meta>
</file>