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Kochlaan 145 2035BB Haarlem, 0392-2025-0089411, het verwijderen van de draagmuur, ontvangen op 1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6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89411</meta:user-defined>
    <meta:user-defined meta:name="DCTERMS.abstract">het verwijderen va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Kochlaan 145 2035BB Haarlem, 0392-2025-0089411, het verwijderen van de draagmuur, ontvangen op 15-06-2025</meta:user-defined>
    <meta:user-defined meta:name="DCTERMS.W3CDTF/DCTERMS.available">2025-06-18</meta:user-defined>
    <meta:user-defined meta:name="DCTERMS.W3CDTF/OVERHEIDop.jaargang">2025</meta:user-defined>
    <meta:user-defined meta:name="OVERHEIDop.publicationIssue">262674</meta:user-defined>
    <meta:user-defined meta:name="OVERHEIDop.GmbID/DC.identifier">gmb-2025-262674</meta:user-defined>
    <meta:user-defined meta:name="OVERHEIDop.versieInformatie"/>
  </office:meta>
</office:document-meta>
</file>