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een garageverkoop op 28 juni 2025 - diverse adressen in Doe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5 heeft de gemeente Westerkwartier een melding ontvangen voor activiteiten waarvoor geen vergunningplicht geldt op diverse adressen in Doezum. De melding is geregistreerd onder zaaknummer 2025012280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2673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67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67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01228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st melding: Het organiseren van een garageverkoop op 28 juni 2025 - diverse adressen in Doezum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673</meta:user-defined>
    <meta:user-defined meta:name="OVERHEIDop.GmbID/DC.identifier">gmb-2025-262673</meta:user-defined>
    <meta:user-defined meta:name="OVERHEIDop.versieInformatie"/>
  </office:meta>
</office:document-meta>
</file>