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2607336i6eca8b14-1919-4c62-81ad-b5e6926191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Spijkerkade 9 opheffen verkeersmaatregel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30 augustus 2024 een verkeersbesluit is gepubliceerd onder nummer 2024-371064 ten behoeve van het instellen van oplaadvakken ter hoogte van perceel Spijkerkade 9;</text:p>
              </text:list-item>
              <text:list-item text:style-override="id1-3-2-2-1-10-2">
                <text:number>•</text:number>
                <text:p text:style-name="al">de directe omgeving van deze gekozen locatie binnen afzienbare tijd opnieuw zal worden ontwikkeld, waardoor het aanleggen van de oplaadvakken op deze locatie op dit moment niet meer relevant is;</text:p>
              </text:list-item>
            </text:list>
            <text:list text:style-name="id1-3-2-2-1-11">
              <text:list-item text:style-override="id1-3-2-2-1-11-1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1-2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5">
              <text:list-item text:style-override="id1-3-2-2-1-15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Spijkerkade 9 (parkeervaknummers 123249488687 en 12325048868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3.90188679245283mm"><draw:image xlink:href="Pictures/Afbeelding1732607336i6eca8b14-1919-4c62-81ad-b5e69261911c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ijkerkade 9 opheffen verkeersmaatregel aanleg elektrische oplaadvakken - Spijkerkade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ijkerkade 9 opheffen verkeersmaatregel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oord, verkeersbesluit Spijkerkade 9 opheffen verkeersmaatregel aanleg elektrische oplaadvakk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72</meta:user-defined>
    <meta:user-defined meta:name="OVERHEIDop.GmbID/DC.identifier">gmb-2025-262672</meta:user-defined>
    <meta:user-defined meta:name="OVERHEIDop.versieInformatie"/>
  </office:meta>
</office:document-meta>
</file>