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Buurtfeest Akkerwinde op 6 september 2025 aan de Akkerwinde,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0 juni 2025 een evenementenmelding ontvangen. De melding gaat over het organiseren van Buurtfeest Akkerwinde op 6 september 2025 aan de Akkerwinde,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2272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6266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6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6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2272</meta:user-defined>
    <meta:user-defined meta:name="DCTERMS.abstract">Betreft: evenementenmelding op locatie Akkerwinde, Hengelo (Gld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organiseren van Buurtfeest Akkerwinde op 6 september 2025 aan de Akkerwinde, Hengelo (Gld)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668</meta:user-defined>
    <meta:user-defined meta:name="OVERHEIDop.GmbID/DC.identifier">gmb-2025-262668</meta:user-defined>
    <meta:user-defined meta:name="OVERHEIDop.versieInformatie"/>
  </office:meta>
</office:document-meta>
</file>