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9533938i0e977a08-7503-41f6-a6af-6f3674fe65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ijkerkade 24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3 december 2024 een verkeersbesluit is gepubliceerd onder nummer 2024-519267 ten behoeve van het instellen van oplaadvakken ter hoogte van perceel Spijkerkade 24;</text:p>
              </text:list-item>
              <text:list-item text:style-override="id1-3-2-2-1-10-2">
                <text:number>•</text:number>
                <text:p text:style-name="al">de directe omgeving van deze gekozen locatie binnen afzienbare tijd opnieuw zal worden ontwikkeld, waardoor het aanleggen van de oplaadvakken op deze locatie op dit moment niet meer relevant is;</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Spijkerkade 24 (parkeervaknummers 123267488663 en 123271488664)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6.12264150943396mm"><draw:image xlink:href="Pictures/Afbeelding1059533938i0e977a08-7503-41f6-a6af-6f3674fe6581.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6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ijkerkade 24 opheffen verkeersmaatregel aanleg elektrische oplaadvakken - Spijkerkade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ijkerkade 24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pijkerkade 24 opheffen verkeersmaatregel aanleg elektrische oplaadvakken</meta:user-defined>
    <meta:user-defined meta:name="DCTERMS.W3CDTF/DCTERMS.available">2025-06-20</meta:user-defined>
    <meta:user-defined meta:name="DCTERMS.W3CDTF/OVERHEIDop.jaargang">2025</meta:user-defined>
    <meta:user-defined meta:name="OVERHEIDop.publicationIssue">262667</meta:user-defined>
    <meta:user-defined meta:name="OVERHEIDop.GmbID/DC.identifier">gmb-2025-262667</meta:user-defined>
    <meta:user-defined meta:name="OVERHEIDop.versieInformatie"/>
  </office:meta>
</office:document-meta>
</file>