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5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5 is een melding ontvangen waarvoor geen vergunningsplicht geldt voor de locatie Parkeerplaats Maczekstraat. De melding is geregistreerd onder zaaknummer Z2025-00000920. De melding betreft:</text:p>
            <text:p text:style-name="common-al">- plaatsen van een container van 20 tot 30 juni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6266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6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6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920</meta:user-defined>
    <meta:user-defined meta:name="DCTERMS.abstract">Parkeerplaats Maczekstraat</meta:user-defined>
    <dc:language>nl</dc:language>
    <meta:user-defined meta:name="OVERHEIDop.locatietype/OVERHEIDop.gebiedsmarkering">Punt</meta:user-defined>
    <meta:user-defined meta:name="DC.title">Ontvangst melding, : 15 juni 2025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660</meta:user-defined>
    <meta:user-defined meta:name="OVERHEIDop.GmbID/DC.identifier">gmb-2025-262660</meta:user-defined>
    <meta:user-defined meta:name="OVERHEIDop.versieInformatie"/>
  </office:meta>
</office:document-meta>
</file>