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realiseren van een uitrit aan Noorderkeerkring, Alphen aan den Rijn</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een aanvraag voor een omgevingsvergunning ontvangen. De vergunning is aangevraagd voor het realiseren van een uitrit aan Noorderkeerkring, Alphen aan den Rijn, geregistreerd onder nr. 04843632688.</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12-06-2025. De gemeente neemt daarover waarschijnlijk voor 07-08-2025 een besluit. Als de vergunning wordt verleend, publiceert de gemeente een nieuw bericht.</text:p>
            <text:p text:style-name="common-al">
            
          </text:p>
            <text:p text:style-name="common-al">
            <text:span text:style-name="nadrukvet">Heeft u vragen over de aanvraag van de vergunning?</text:span>
          </text:p>
            <text:p text:style-name="last-al">Tegen een ingekomen aanvraag kunt u nog geen bezwaar indienen. U kunt wel uw mening laten weten door een e-mail te sturen naar: gemeente@alphenaandenrijn.nl. Of per post: Gemeente Alphen aan den Rijn, t.a.v. team Vergunningen, Veiligheid en Inspectie, Postbus 13, 2400 AA Alphen aan den Rijn. Uw mening kan worden meegenomen in de verdere besluitvorming. U kunt pas bezwaar maken als de vergunning is verlee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262654</text:span><text:line-break/><text:date style:data-style-name="dag" text:fixed="true" text:date-value="2025-06-18"/><text:line-break/><text:date style:data-style-name="jaar" text:fixed="true" text:date-value="2025-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2654</text:span><text:date style:data-style-name="nicedate" text:fixed="true" text:date-value="2025-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2654</text:span><text:date style:data-style-name="nicedate" text:fixed="true" text:date-value="2025-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04843632688</meta:user-defined>
    <meta:user-defined meta:name="DCTERMS.abstract">Aanvraag vergunning voor het realiseren van een uitrit aan Noorderkeerkring, Alphen aan den Rijn</meta:user-defined>
    <dc:language>nl</dc:language>
    <meta:user-defined meta:name="OVERHEIDop.locatietype/OVERHEIDop.gebiedsmarkering">Vlak</meta:user-defined>
    <meta:user-defined meta:name="DC.title">Aanvraag vergunning voor het realiseren van een uitrit aan Noorderkeerkring, Alphen aan den Rijn</meta:user-defined>
    <meta:user-defined meta:name="DCTERMS.W3CDTF/DCTERMS.available">2025-06-18</meta:user-defined>
    <meta:user-defined meta:name="DCTERMS.W3CDTF/OVERHEIDop.jaargang">2025</meta:user-defined>
    <meta:user-defined meta:name="OVERHEIDop.publicationIssue">262654</meta:user-defined>
    <meta:user-defined meta:name="OVERHEIDop.GmbID/DC.identifier">gmb-2025-262654</meta:user-defined>
    <meta:user-defined meta:name="OVERHEIDop.versieInformatie"/>
  </office:meta>
</office:document-meta>
</file>