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ijdelijk een chalet plaatsen op eigen terrein Nieuwlandseweg 3, 3216 LJ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ijdelijk een chalet plaatsen op eigen terr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landseweg 3  </text:p>
            <text:p text:style-name="common-al">3216 LJ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76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6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690</meta:user-defined>
    <meta:user-defined meta:name="DCTERMS.abstract">Tijdelijk een chalet plaatsen op eigen terrein</meta:user-defined>
    <dc:language>nl</dc:language>
    <meta:user-defined meta:name="OVERHEIDop.locatietype/OVERHEIDop.gebiedsmarkering">Punt</meta:user-defined>
    <meta:user-defined meta:name="DC.title">Gemeente Nissewaard - Aanvraag omgevingsvergunning tijdelijk een chalet plaatsen op eigen terrein Nieuwlandseweg 3, 3216 LJ Abbenbro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53</meta:user-defined>
    <meta:user-defined meta:name="OVERHEIDop.GmbID/DC.identifier">gmb-2025-262653</meta:user-defined>
    <meta:user-defined meta:name="OVERHEIDop.versieInformatie"/>
  </office:meta>
</office:document-meta>
</file>