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onger Wetering 2, 3958MD Amerongen, Evenementenvergunning voor Speelweek Leersum Amerongen van 21 t/m 24 juli 2025 (RX2025-00000104, 1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onger Wetering 2, 3958MD Amerongen, Evenementenvergunning voor Speelweek Leersum Amerongen van 21 t/m 24 juli 2025 (RX2025-00000104, 16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2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104</meta:user-defined>
    <meta:user-defined meta:name="DCTERMS.abstract">Ameronger Wetering 2, 3958MD Amerongen, Evenementenvergunning voor Speelweek Leersum Amerongen van 21 t/m 24 juli 2025 (RX2025-00000104, 16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onger Wetering 2, 3958MD Amerongen, Evenementenvergunning voor Speelweek Leersum Amerongen van 21 t/m 24 juli 2025 (RX2025-00000104, 16 januari 2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65</meta:user-defined>
    <meta:user-defined meta:name="OVERHEIDop.GmbID/DC.identifier">gmb-2025-26265</meta:user-defined>
    <meta:user-defined meta:name="OVERHEIDop.versieInformatie"/>
  </office:meta>
</office:document-meta>
</file>