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evenkampse Ring 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Nabij Zevenkampse Ring 340, 3068 HG, vervangen van gevelbekleding en isolatie van woongebouw Zevenkampse Ring (datum besluit 13-06-2025, op dezelfde dag verzonden, dossiernummer OMV.25.02.0028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6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Zevenkampse Ring 340</meta:user-defined>
    <meta:user-defined meta:name="DCTERMS.W3CDTF/DCTERMS.available">2025-06-18</meta:user-defined>
    <meta:user-defined meta:name="DCTERMS.W3CDTF/OVERHEIDop.jaargang">2025</meta:user-defined>
    <meta:user-defined meta:name="OVERHEIDop.publicationIssue">262649</meta:user-defined>
    <meta:user-defined meta:name="OVERHEIDop.GmbID/DC.identifier">gmb-2025-262649</meta:user-defined>
    <meta:user-defined meta:name="OVERHEIDop.versieInformatie"/>
  </office:meta>
</office:document-meta>
</file>