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erker, Molenstraat 10 , 5691 A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erker, Molenstraat 10</text:p>
            <text:p text:style-name="common-al">Locatie: Molenstraat 10 5691AJ Son en Breugel</text:p>
            <text:p text:style-name="common-al">Ontvangen op: 13-06-2025</text:p>
            <text:p text:style-name="common-al">Zaaknummer: 0848265533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64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55335</meta:user-defined>
    <meta:user-defined meta:name="DCTERMS.abstract">oprichten van een erker, Molenstraat 1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prichten van een erker, Molenstraat 10 , 5691 AJ Son en Breugel: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44</meta:user-defined>
    <meta:user-defined meta:name="OVERHEIDop.GmbID/DC.identifier">gmb-2025-262644</meta:user-defined>
    <meta:user-defined meta:name="OVERHEIDop.versieInformatie"/>
  </office:meta>
</office:document-meta>
</file>