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Het aanvragen van een ontheffing art. 35 Alcoholwet 'Pleinfeest' op 6 juli 2025, A de Koningstraat 5, 4434AG Kwadendamm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3 juni 2025 een Ontheffing art. 35 alcoholwet (schenken zwak-alcohol) heeft verleend voor Het aanvragen van een ontheffing art. 35 Alcoholwet 'Pleinfeest' op 6 juli 2025 op de locatie A de Koningstraat 5, 4434AG Kwadendamm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264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4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4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557</meta:user-defined>
    <dc:language>nl</dc:language>
    <meta:user-defined meta:name="OVERHEIDop.locatietype/OVERHEIDop.gebiedsmarkering">Punt</meta:user-defined>
    <meta:user-defined meta:name="DC.title">Besluit Ontheffing art. 35 alcoholwet (schenken zwak-alcohol), Het aanvragen van een ontheffing art. 35 Alcoholwet 'Pleinfeest' op 6 juli 2025, A de Koningstraat 5, 4434AG Kwadendamme</meta:user-defined>
    <meta:user-defined meta:name="DCTERMS.W3CDTF/DCTERMS.available">2025-06-18</meta:user-defined>
    <meta:user-defined meta:name="DCTERMS.W3CDTF/OVERHEIDop.jaargang">2025</meta:user-defined>
    <meta:user-defined meta:name="OVERHEIDop.publicationIssue">262643</meta:user-defined>
    <meta:user-defined meta:name="OVERHEIDop.GmbID/DC.identifier">gmb-2025-262643</meta:user-defined>
    <meta:user-defined meta:name="OVERHEIDop.versieInformatie"/>
  </office:meta>
</office:document-meta>
</file>