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Kennisgeving aanvraag buiten behandeling - Ruijslaan 96B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volgende aanvraag buiten behandeling te laten:</text:p>
            <text:p text:style-name="common-al">(1796 AZ) Ruijslaan 96B in De Koog: zaaknummer 3558195 Het plaatsen van een extra container bij kitesurfschool Texel (verzonden 12 juni 2025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263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8195 </meta:user-defined>
    <dc:language>nl</dc:language>
    <meta:user-defined meta:name="OVERHEIDop.locatietype/OVERHEIDop.gebiedsmarkering">Adres</meta:user-defined>
    <meta:user-defined meta:name="DC.title">Omgevingsvergunning Kennisgeving aanvraag buiten behandeling - Ruijslaan 96B in De Koo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2638</meta:user-defined>
    <meta:user-defined meta:name="OVERHEIDop.GmbID/DC.identifier">gmb-2025-262638</meta:user-defined>
    <meta:user-defined meta:name="OVERHEIDop.versieInformatie"/>
  </office:meta>
</office:document-meta>
</file>