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Graafland 40, 1251 NK Laren, WABO 2019-0316, betreffende het wijzigen van de voorgevel, het intern constructief wijzigen en het plaatsen van een uitbouw aan de voorzijde van de woning gelegen</text:p>
      <text:section text:name="zakelijke-mededeling_id1-3-2" text:style-name="zakelijke-mededeling">
        <text:section text:name="zakelijke-mededeling-tekst_id1-3-2-1" text:style-name="zakelijke-mededeling-tekst">
          <text:section text:name="tekst_id1-3-2-1-1" text:style-name="tekst">
            <text:p text:style-name="common-al">Graafland 40, 1251 NK Laren, WABO 2019-0316, betreffende het wijzigen van de voorgevel, het intern constructief wijzigen en het plaatsen van een uitbouw aan de voorzijde van de woning gelegen, gedeeltelijk ingetrokken op 5 juni 2025. Het deel wat is ingetrokken ziet op het wijzigen van de voorgevel en het plaatsen van een uitbouw aan de voorzijde van de woning.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6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Graafland 40, 1251 NK Laren, WABO 2019-0316, betreffende het wijzigen van de voorgevel, het intern constructief wijzigen en het plaatsen van een uitbouw aan de voorzijde van de woning gelegen</meta:user-defined>
    <meta:user-defined meta:name="DCTERMS.W3CDTF/DCTERMS.available">2025-06-18</meta:user-defined>
    <meta:user-defined meta:name="DCTERMS.W3CDTF/OVERHEIDop.jaargang">2025</meta:user-defined>
    <meta:user-defined meta:name="OVERHEIDop.publicationIssue">262637</meta:user-defined>
    <meta:user-defined meta:name="OVERHEIDop.GmbID/DC.identifier">gmb-2025-262637</meta:user-defined>
    <meta:user-defined meta:name="OVERHEIDop.versieInformatie"/>
  </office:meta>
</office:document-meta>
</file>