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bijgebouw tot kleine woning, Welsummerweg 2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Welsummerweg 2A 7722RS Dalfsen</text:p>
            <text:p text:style-name="common-al">
            <text:span text:style-name="nadrukvet">Zaakomschrijving:</text:span> het verbouwen van een bijgebouw tot kleine woning</text:p>
            <text:p text:style-name="common-al">
            <text:span text:style-name="nadrukvet">Zaaknummer:</text:span> Z/25/7648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6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842</meta:user-defined>
    <meta:user-defined meta:name="DCTERMS.abstract">het verbouwen van een bijgebouw tot klein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 tot kleine woning, Welsummerweg 2A 7722RS Dalf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2632</meta:user-defined>
    <meta:user-defined meta:name="OVERHEIDop.GmbID/DC.identifier">gmb-2025-262632</meta:user-defined>
    <meta:user-defined meta:name="OVERHEIDop.versieInformatie"/>
  </office:meta>
</office:document-meta>
</file>