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Diverse locaties op Texel: Pontweg 151, C-Veld Den Burg, trainingsveld SVC, boerderijcamping Lindehoeve, trainingsveld SV De Koog en Parkeerterrein Paal 21: zaaknummer 3580887 Het tijdelijk realiseren van kampeer-nachtverblijf rond en tijdens het zeilevenement Ronde om Texel voor 10 jaar (verzonden 5 juni 2025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0887 </meta:user-defined>
    <dc:language>nl</dc:language>
    <meta:user-defined meta:name="OVERHEIDop.locatietype/OVERHEIDop.gebiedsmarkering">Adres</meta:user-defined>
    <meta:user-defined meta:name="DC.title">Omgevingsvergunning Kennisgeving aanvraag buiten behandeling - Diverse locaties op Tex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29</meta:user-defined>
    <meta:user-defined meta:name="OVERHEIDop.GmbID/DC.identifier">gmb-2025-262629</meta:user-defined>
    <meta:user-defined meta:name="OVERHEIDop.versieInformatie"/>
  </office:meta>
</office:document-meta>
</file>