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wijziging Omgevingsplan gemeente Lelystad: Technische transitie fase 1</text:p>
      <text:section text:name="regeling_id1-3-2" text:style-name="regeling">
        <text:section text:name="aanhef_id1-3-2-1" text:style-name="aanhef">
          <text:section text:name="preambule_id1-3-2-1-1" text:style-name="preambule">
            <text:p text:style-name="al"/>
            <text:p text:style-name="al">
            <text:span text:style-name="nadrukvet">Rectificatie </text:span>
          </text:p>
            <text:p text:style-name="al">Per abuis is de datum van bekendmaking als startdatum van de beroepstermijn opgenomen in onderstaande kennisgeving. Op grond van artikel 6:8 Algemene wet bestuursrecht start de beroepstermijn één dag na bekendmaking, waarmee niet 23 juli de laatste dag van de beroepstermijn zal zijn, maar 24 juli. Hieronder is dit aangepast.</text:p>
            <text:p text:style-name="al"/>
            <text:p text:style-name="al">
            <text:span text:style-name="nadrukvet">Aanhef</text:span>
          </text:p>
            <text:p text:style-name="al">De gemeenteraad van de Gemeente Lelystad heeft bij besluit van 27 mei 2025 het "Omgevingsplan ge- meente Lelystad" gewijzigd. Dit besluit is op 11-06-2025 bekendgemaakt in het Gemeenteblad onder de besluitnaam <text:span text:style-name="nadrukcur">Wijziging Omgevingsplan gemeente Lelystad: Technische transitie fase 1</text:span>.</text:p>
            <text:p text:style-name="al"/>
            <text:p text:style-name="al">
            <text:span text:style-name="nadrukvet">Definitieve wijzigingomgevingsplan</text:span>
          </text:p>
            <text:p text:style-name="al">Deze wijziging ziet op een beleidsarme wijziging voor verschillende woonwijken in Lelystad (zie figuur 1). Met deze wijziging worden bepalingen uit het tijdelijke deel van het omgevingsplan, voor zover dit de oude ruimtelijke plannen op basis van de Wet ruimtelijke ordening betreffen, voor dit gebied omgezet naar bepalingen over activiteiten in het omgevingsplan.</text:p>
            <text:p text:style-name="al"/>
            <text:p text:style-name="al">
            <text:span text:style-name="nadrukvet">Zie in de bijlage figuur 1</text:span>
          </text:p>
            <text:p text:style-name="al">
            <text:span text:style-name="nadrukcur">Figuur</text:span> <text:span text:style-name="nadrukcur">1:</text:span> <text:span text:style-name="nadrukcur">Wijzigingsgebied</text:span> <text:span text:style-name="nadrukcur">Technische</text:span> <text:span text:style-name="nadrukcur">transitie</text:span> <text:span text:style-name="nadrukcur">fase</text:span> <text:span text:style-name="nadrukcur">1</text:span></text:p>
            <text:p text:style-name="al"/>
            <text:p text:style-name="al">Deze wijziging is beleidsarm van aard en daarmee is ervoor gekozen om de bepalingen zoals opgenomen in hoofdstuk 22 van het omgevingsplan, waar de van rijkswege overdragen bepalingen zijn opgenomen, beter bekend als de 'Bruidsschat' nog niet aan te passen. Wel is ervoor gekozen om de aanvullingen op de Bruidsschat op basis van de Vangnetregeling Omgevingswet (wetten.nl - Regeling - Vangnetregeling Omgevingswet - BWBR0049064 (overheid.nl)) over te nemen in het omgevingsplan in hoofdstuk 23.</text:p>
            <text:p text:style-name="al"/>
            <text:p text:style-name="al">
            <text:span text:style-name="nadrukvet">Definitieve wijzigingbekijken</text:span>
          </text:p>
            <text:p text:style-name="al">De wijziging van het omgevingsplan, met de daarbij behorende stukken, ligt met ingang van 12-06- 2025 gedurende een termijn van zes weken, tot 24-07-2025 open voor beroep. De regels en kaart zijn di- gitaal te raadplegen via:</text:p>
            <text:list text:style-name="id1-3-2-1-1-18">
              <text:list-item text:style-override="id1-3-2-1-1-18-1">
                <text:number>•</text:number>
                <text:p text:style-name="al">
                <text:a xlink:href="http://www.omgevingswet.overheid.nl/" xlink:type="simple">www.omgevingswet.overheid.nl</text:a> &gt;&gt; Regels op de kaart; <text:a xlink:href="https://omgevingswet.overheid.nl/regels-op-de-kaart/" xlink:type="simple">https://omgevingswet.overheid.nl/regels-op-de-kaart/</text:a>;</text:p>
              </text:list-item>
              <text:list-item text:style-override="id1-3-2-1-1-18-2">
                <text:number>•</text:number>
                <text:p text:style-name="al">
                <text:a xlink:href="http://www.officielebekendmakingen.nl/" xlink:type="simple">www.officielebekendmakingen.nl</text:a> onder besluitnaam Wijziging Omgevingsplan gemeente Lelystad: Technische transitie fase 1.</text:p>
                <text:p text:style-name="al"/>
              </text:list-item>
            </text:list>
            <text:p text:style-name="al">Voor begeleiding bij het gebruik van deze webpagina’s kunt u eventueel een afspraak maken bij het team Omgevingsplan en Vergunningen van de gemeente Lelystad via <text:a xlink:href="http://www.lelystad.nl/" xlink:type="simple">www.lelystad.nl</text:a> of telefoonnummer 14 0320.</text:p>
            <text:p text:style-name="al"/>
            <text:p text:style-name="al">
            <text:span text:style-name="nadrukvet">Beroep instellen tegen dit besluit</text:span>
          </text:p>
            <text:p text:style-name="al">Als u het niet eens bent met dit besluit, kunt u binnen de beroepstermijn beroep instellen bij de Afdeling bestuursrechtspraak van de Raad van State, Postbus 200019, 2500 EA Den Haag. Deze termijn begint op 12-06-2025 en duurt zes weken, tot 24-07-2025.</text:p>
            <text:p text:style-name="al"/>
            <text:p text:style-name="al">
            <text:span text:style-name="nadrukvet">Wie kan beroep instellen?</text:span>
          </text:p>
            <text:p text:style-name="al">Beroep kan ingesteld worden door:</text:p>
            <text:list text:style-name="id1-3-2-1-1-26">
              <text:list-item text:style-override="id1-3-2-1-1-26-1">
                <text:number>•</text:number>
                <text:p text:style-name="al">Belanghebbenden;en</text:p>
              </text:list-item>
              <text:list-item text:style-override="id1-3-2-1-1-26-2">
                <text:number>•</text:number>
                <text:p text:style-name="al">Niet-belanghebbenden die tijdig een zienswijze tegen het ontwerpbesluit naar voren hebben gebracht over het besluitonderdeel waartegen zijn beroep zich richt.</text:p>
                <text:p text:style-name="al"/>
              </text:list-item>
            </text:list>
            <text:p text:style-name="al">Niet-belanghebbenden dienen rekening te houden met het relativiteitsvereiste.</text:p>
            <text:p text:style-name="al"/>
            <text:p text:style-name="al">Het beroepschrift moet zijn ondertekend en moet tenminste bevatten de naam en het adres van indiener de dagtekening, een omschrijving van het besluit waartegen het is gericht, alsmede de gronden van het beroep. Voor het instellen van beroep en een verzoek om voorlopige voorziening (zie hieronder) is een griffierecht verschuldigd.</text:p>
            <text:p text:style-name="al"/>
            <text:p text:style-name="al">
            <text:span text:style-name="nadrukvet">Voorlopige voorziening</text:span>
          </text:p>
            <text:p text:style-name="al">Het gewijzigde omgevingsplan is met het besluit van de gemeenteraad in werking getreden. Het instellen van beroep schorst het besluit niet. Degene die beroep heeft ingesteld, kan ook een verzoek om een voorlopige voorziening (schorsing) indienen bij de voorzitter van de Afdeling bestuursrechtspraak van de Raad van State, indien onverwijlde spoed dit, gelet op de betrokken belangen, vereist.</text:p>
            <text:p text:style-name="al"/>
            <text:p text:style-name="al">
            <text:span text:style-name="nadrukvet">Nadere informatie</text:span>
          </text:p>
            <text:p text:style-name="al">Voor nadere informatie over de beroepsprocedure(s) kunt u zich wenden tot de Raad van State (telefoon 070 426 44 26). Als u meer wilt weten over de wijziging van het omgevingsplan, kunt u terecht bij het team Omgevingsplan en Vergunningen van de gemeente Lelystad (telefoon 14 0320).</text:p>
            <text:p text:style-name="al"/>
            <text:p text:style-name="al">
            <text:span text:style-name="nadrukvet">Ondertekening</text:span>
          </text:p>
            <text:p text:style-name="al">Gemeente Lelystad, 11-06-2025</text:p>
            <text:p text:style-name="al">De gemeenteraad van de GemeenteLelysta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62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2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2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Rectificatie Kennisgeving wijziging Omgevingsplan gemeente Lelystad: Technische transitie fase 1</meta:user-defined>
    <meta:user-defined meta:name="DCTERMS.W3CDTF/DCTERMS.available">2025-06-18</meta:user-defined>
    <meta:user-defined meta:name="OVERHEIDop.externeBijlage">Wijzigingsgebied|exb-2025-22307</meta:user-defined>
    <meta:user-defined meta:name="DCTERMS.W3CDTF/OVERHEIDop.jaargang">2025</meta:user-defined>
    <meta:user-defined meta:name="OVERHEIDop.publicationIssue">262628</meta:user-defined>
    <meta:user-defined meta:name="OVERHEIDop.GmbID/DC.identifier">gmb-2025-262628</meta:user-defined>
    <meta:user-defined meta:name="OVERHEIDop.versieInformatie"/>
  </office:meta>
</office:document-meta>
</file>