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338 9521BM Nieuw-Buinen, het kappen van een kastanjeboom ivm overlast en aanrichten van schade aan bestrating en grondka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4125</text:p>
            <text:p text:style-name="common-al"/>
            <text:p text:style-name="common-al">
            <text:span text:style-name="nadrukvet">Ontvangen op:</text:span> 13-06-2025</text:p>
            <text:p text:style-name="common-al"/>
            <text:p text:style-name="common-al">
            <text:span text:style-name="nadrukvet">Locatie:</text:span> Noorderdiep 338 9521BM Nieuw-Buinen</text:p>
            <text:p text:style-name="common-al"/>
            <text:p text:style-name="common-al">
            <text:span text:style-name="nadrukvet">Projectomschrijving:</text:span> het kappen van een kastanjeboom ivm overlast en aanrichten van schade aan bestrating en grondkab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262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2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2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4125</meta:user-defined>
    <meta:user-defined meta:name="DCTERMS.abstract">Noorderdiep 338 te Nieuw-Buinen - het kappen van een kastanjeboom ivm overlast en aanrichten van schade aan bestrating en grondkab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338 9521BM Nieuw-Buinen, het kappen van een kastanjeboom ivm overlast en aanrichten van schade aan bestrating en grondkabel</meta:user-defined>
    <meta:user-defined meta:name="DCTERMS.W3CDTF/DCTERMS.available">2025-06-18</meta:user-defined>
    <meta:user-defined meta:name="DCTERMS.W3CDTF/OVERHEIDop.jaargang">2025</meta:user-defined>
    <meta:user-defined meta:name="OVERHEIDop.publicationIssue">262622</meta:user-defined>
    <meta:user-defined meta:name="OVERHEIDop.GmbID/DC.identifier">gmb-2025-262622</meta:user-defined>
    <meta:user-defined meta:name="OVERHEIDop.versieInformatie"/>
  </office:meta>
</office:document-meta>
</file>