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Middellandseweg 3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2 CG) Middellandseweg 3 in Oudeschild: zaaknummer 3569319 Het vervangen van een stolpwoning. </text:p>
            <text:p text:style-name="common-al">- De uiterste beslisdatum is 29 jul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262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2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2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9319 </meta:user-defined>
    <dc:language>nl</dc:language>
    <meta:user-defined meta:name="OVERHEIDop.locatietype/OVERHEIDop.gebiedsmarkering">Adres</meta:user-defined>
    <meta:user-defined meta:name="DC.title">Omgevingsvergunning Verlengen beslistermijn - Middellandseweg 3 in Oudeschil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2621</meta:user-defined>
    <meta:user-defined meta:name="OVERHEIDop.GmbID/DC.identifier">gmb-2025-262621</meta:user-defined>
    <meta:user-defined meta:name="OVERHEIDop.versieInformatie"/>
  </office:meta>
</office:document-meta>
</file>