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Kampweg 25 7433AP Schalkhaar, Diepenveen D 3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Kampweg 25 7433AP Schalkhaar,  Diepenveen D 3537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Z2025-000056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6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6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646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uk, Kampweg 25 7433AP Schalkhaar, Diepenveen D 3537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18</meta:user-defined>
    <meta:user-defined meta:name="OVERHEIDop.GmbID/DC.identifier">gmb-2025-262618</meta:user-defined>
    <meta:user-defined meta:name="OVERHEIDop.versieInformatie"/>
  </office:meta>
</office:document-meta>
</file>