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-onder-één-kap woning, Wynedasingel 4 en 6, 9685 B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5, bouwen twee-onder-één-kap woning, Wynedasingel 4 en 6, 9685 B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6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-onder-één-kap woning, Wynedasingel 4 en 6, 9685 BC Blauwesta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15</meta:user-defined>
    <meta:user-defined meta:name="OVERHEIDop.GmbID/DC.identifier">gmb-2025-262615</meta:user-defined>
    <meta:user-defined meta:name="OVERHEIDop.versieInformatie"/>
  </office:meta>
</office:document-meta>
</file>