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zoekerscentrum en realiseren uitweg, Kromme Elleboog 22, 9682 XH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06/2025, bouwen bezoekerscentrum en realiseren uitweg, Kromme Elleboog 22, 9682 XH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261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1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1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bezoekerscentrum en realiseren uitweg, Kromme Elleboog 22, 9682 XH Oostwol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10</meta:user-defined>
    <meta:user-defined meta:name="OVERHEIDop.GmbID/DC.identifier">gmb-2025-262610</meta:user-defined>
    <meta:user-defined meta:name="OVERHEIDop.versieInformatie"/>
  </office:meta>
</office:document-meta>
</file>