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 t/m 18-05-2025 Scoutoma 80 jaar - Smaldonkstraat 10, 5482K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anuari 2025 besloten om een aangevraagde evenementenvergunning voor het adres Smaldonkstraat 10, 5482KE Schijndel te verlenen. </text:p>
            <text:p text:style-name="common-al"/>
            <text:p text:style-name="common-al">
            <text:span text:style-name="nadrukvet"> Gegevens aanvraag</text:span>
          </text:p>
            <text:p text:style-name="common-al"> Omschrijving: 16 t/m 18-05-2025 Scoutoma 80 jaar</text:p>
            <text:p text:style-name="common-al"> Locatie: Smaldonkstraat 10, 5482KE Schijndel</text:p>
            <text:p text:style-name="common-al"> Zaaknummer: VEV-2024-3461</text:p>
            <text:p text:style-name="common-al"> Verzenddatum van het besluit: 2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461</meta:user-defined>
    <meta:user-defined meta:name="DCTERMS.abstract">Gemeente Meierijstad - te verlenen - evenementenvergunning - 16 t/m 18-05-2025 Scoutoma 80 jaar - Smaldonkstraat 10, 5482KE Schijndel</meta:user-defined>
    <dc:language>nl</dc:language>
    <meta:user-defined meta:name="OVERHEIDop.locatietype/OVERHEIDop.gebiedsmarkering">Adres</meta:user-defined>
    <meta:user-defined meta:name="DC.title">Gemeente Meierijstad - te verlenen - evenementenvergunning - 16 t/m 18-05-2025 Scoutoma 80 jaar - Smaldonkstraat 10, 5482KE Schijndel</meta:user-defined>
    <meta:user-defined meta:name="DCTERMS.W3CDTF/DCTERMS.available">2025-01-22</meta:user-defined>
    <meta:user-defined meta:name="DCTERMS.W3CDTF/OVERHEIDop.jaargang">2025</meta:user-defined>
    <meta:user-defined meta:name="OVERHEIDop.publicationIssue">26261</meta:user-defined>
    <meta:user-defined meta:name="OVERHEIDop.GmbID/DC.identifier">gmb-2025-26261</meta:user-defined>
    <meta:user-defined meta:name="OVERHEIDop.versieInformatie"/>
  </office:meta>
</office:document-meta>
</file>