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Kiekendief 13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6/2025, bouwen woning en realiseren uitweg, Kiekendief 13, 9685 A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60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 en realiseren uitweg, Kiekendief 13, 9685 AK Blauwesta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06</meta:user-defined>
    <meta:user-defined meta:name="OVERHEIDop.GmbID/DC.identifier">gmb-2025-262606</meta:user-defined>
    <meta:user-defined meta:name="OVERHEIDop.versieInformatie"/>
  </office:meta>
</office:document-meta>
</file>