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Zanderijweg 15 (kavel 3), Castricum, het bouwen van een woning, verzenddatum 16 juni 2025 (Z2025-000016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6260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60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60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32</meta:user-defined>
    <meta:user-defined meta:name="DCTERMS.abstract">Zanderijweg 15 (kavel 3), Castricum, het bouwen van een woning, verzenddatum 16 juni 2025 (Z2025-00001632)</meta:user-defined>
    <dc:language>nl</dc:language>
    <meta:user-defined meta:name="OVERHEIDop.locatietype/OVERHEIDop.gebiedsmarkering">Vlak</meta:user-defined>
    <meta:user-defined meta:name="DC.title">Gemeente Castricum, aanvraag omgevingsvergunning (regulier) verleend, Zanderijweg 15 (kavel 3), Castricum, het bouwen van een woning, verzenddatum 16 juni 2025 (Z2025-00001632)</meta:user-defined>
    <meta:user-defined meta:name="DCTERMS.W3CDTF/DCTERMS.available">2025-06-18</meta:user-defined>
    <meta:user-defined meta:name="DCTERMS.W3CDTF/OVERHEIDop.jaargang">2025</meta:user-defined>
    <meta:user-defined meta:name="OVERHEIDop.publicationIssue">262605</meta:user-defined>
    <meta:user-defined meta:name="OVERHEIDop.GmbID/DC.identifier">gmb-2025-262605</meta:user-defined>
    <meta:user-defined meta:name="OVERHEIDop.versieInformatie"/>
  </office:meta>
</office:document-meta>
</file>