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, Ter Aar, Paradijsweg 7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76A, Ter Aar - de nummeraanduiding 76A is toegekend aan nieuw te bouwen recreatiewoning - verzonden 13 juni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260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, Ter Aar, Paradijsweg 76A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02</meta:user-defined>
    <meta:user-defined meta:name="OVERHEIDop.GmbID/DC.identifier">gmb-2025-262602</meta:user-defined>
    <meta:user-defined meta:name="OVERHEIDop.versieInformatie"/>
  </office:meta>
</office:document-meta>
</file>