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- Badweg 7 en 9 in De Koo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exel maken bekend dat zij de volgende aanvraag voor een omgevingsvergunning hebben ontvangen:</text:p>
            <text:p text:style-name="common-al">(1796 AA) Badweg 7 en 9 in De Koog: zaaknummer 3628121 Uitbreiding winkelruimte Dobber Outdoor (ontvangen 6 juni 2025).</text:p>
            <text:p text:style-name="common-al">- Bouwactiviteit en omgevingsplanactiviteit.</text:p>
            <text:p text:style-name="last-al">Tegen deze publicatie kunt u geen bezwaar maken. Bezwaren kunt u pas indienen als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262600</text:span><text:line-break/><text:date style:data-style-name="dag" text:fixed="true" text:date-value="2025-06-20"/><text:line-break/><text:date style:data-style-name="jaar" text:fixed="true" text:date-value="2025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2600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2600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628121 </meta:user-defined>
    <dc:language>nl</dc:language>
    <meta:user-defined meta:name="OVERHEIDop.locatietype/OVERHEIDop.gebiedsmarkering">Adres</meta:user-defined>
    <meta:user-defined meta:name="DC.title">Omgevingsvergunning Aangevraagd - Badweg 7 en 9 in De Koog</meta:user-defined>
    <meta:user-defined meta:name="DCTERMS.W3CDTF/DCTERMS.available">2025-06-20</meta:user-defined>
    <meta:user-defined meta:name="DCTERMS.W3CDTF/OVERHEIDop.jaargang">2025</meta:user-defined>
    <meta:user-defined meta:name="OVERHEIDop.publicationIssue">262600</meta:user-defined>
    <meta:user-defined meta:name="OVERHEIDop.GmbID/DC.identifier">gmb-2025-262600</meta:user-defined>
    <meta:user-defined meta:name="OVERHEIDop.versieInformatie"/>
  </office:meta>
</office:document-meta>
</file>