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office:automatic-styles>
  <office:body>
    <office:text>
      <text:p text:style-name="new_page_staatscourant"/>
      <text:p text:style-name="single-kop-titel">Aanhangwagen verwijderd van de openbare weg achter de Nieuwendijk (thv nummer 54) in A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al">voertuig:  aanhangwagen</text:p>
            <text:p text:style-name="al">kenteken:  n.v.t</text:p>
            <text:p text:style-name="al">kleur:                            blauw</text:p>
            <text:p text:style-name="al">plaats:   De openbare weg achter de Nieuwendijk t.h.v. nummer 54 in Axel</text:p>
            <text:p text:style-name="al">datum verwijdering: vrijdag 13 december 2024 om 10:50 uur</text:p>
            <text:p text:style-name="al"/>
            <text:p text:style-name="al">Overtreding</text:p>
            <text:p text:style-name="al">De aanhangwagen stond op de openbare weg gestald in strijd met artikel 3.84 van de Verordening Fysieke Leefomgeving Terneuzen. </text:p>
            <text:p text:style-name="al"/>
            <text:p text:style-name="al">Retentierecht</text:p>
            <text:p text:style-name="al">Wij hebben de aanhangwagen van de openbare weg verwijderd en opgeslagen. Deze geven wij terug aan de rechtmatige eigenaar na betaling van de kosten van verwijdering en opslag. Wij vragen de eigenaar van de aanhangwagen zich te melden bij de gemeente Terneuzen. </text:p>
            <text:p text:style-name="al">Dat vragen wij te doen uiterlijk vrijdag 14 maart 2024 bij de eenheid Handhaving, Koegorsstraat 4 in Terneuzen. Het telefoonnummer is 14 0115. Krijgen wij voor deze datum geen reactie, dan verkopen wij de aanhangwagen of laten deze vernietigen. </text:p>
            <text:p text:style-name="al"/>
            <text:p text:style-name="al">Bezwaar</text:p>
            <text:p text:style-name="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al"/>
            <text:p text:style-name="al">Voorlopige voorziening</text:p>
            <text:p text:style-name="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al"/>
            <text:p text:style-name="al">Terneuzen, 2 januari 2025</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anhangwagen verwijderd van de openbare weg achter de Nieuwendijk (thv nummer 54) in Axel</meta:user-defined>
    <meta:user-defined meta:name="DCTERMS.W3CDTF/DCTERMS.available">2025-01-02</meta:user-defined>
    <meta:user-defined meta:name="DCTERMS.W3CDTF/OVERHEIDop.jaargang">2025</meta:user-defined>
    <meta:user-defined meta:name="OVERHEIDop.publicationIssue">2626</meta:user-defined>
    <meta:user-defined meta:name="OVERHEIDop.GmbID/DC.identifier">gmb-2025-2626</meta:user-defined>
    <meta:user-defined meta:name="OVERHEIDop.versieInformatie"/>
  </office:meta>
</office:document-meta>
</file>