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ckeweer 32, 33 en 34, 9679 L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2/06/2025, verwijderen asbest, Ockeweer 32, 33 en 34, 9679 LB Scheemda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5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Ockeweer 32, 33 en 34, 9679 LB Scheemd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98</meta:user-defined>
    <meta:user-defined meta:name="OVERHEIDop.GmbID/DC.identifier">gmb-2025-262598</meta:user-defined>
    <meta:user-defined meta:name="OVERHEIDop.versieInformatie"/>
  </office:meta>
</office:document-meta>
</file>