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en container in de openbare ruimte t.h.v. de Vaartweg in Lelystad</text:p>
      <text:section text:name="regeling_id1-3-2" text:style-name="regeling">
        <text:section text:name="aanhef_id1-3-2-1" text:style-name="aanhef">
          <text:section text:name="preambule_id1-3-2-1-1" text:style-name="preambule">
            <text:p text:style-name="al"/>
            <text:p text:style-name="al">Op zaterdag 5 april 2025 is in opdracht van de gemeente Lelystad een container ter hoogte van de Vaartweg in Lelystad weggesleept en overgebracht naar de bewaarplaats aan de Apolloweg 24 in Lelystad. Op grond van de Verordening fysieke leefomgeving Lelystad 2021 was het noodzakelijk om tot verwijdering over te gaan.</text:p>
            <text:p text:style-name="al"/>
            <text:p text:style-name="al">
            <text:span text:style-name="nadrukvet">Verzoek aan de eigenaar om zich te melden </text:span>
          </text:p>
            <text:p text:style-name="al">De gemeente heeft onderzoek gedaan naar de rechtmatige eigenaar. Dit onderzoek heeft echter niet geleid tot het achterhalen van de eigenaar dan wel de verblijfplaats of woonplaats van de rechtmatige eigenaar. <text:span text:style-name="nadrukvet">Zie in de bijlage een foto van de container.</text:span></text:p>
            <text:p text:style-name="al"/>
            <text:p text:style-name="al">
            <text:span text:style-name="nadrukvet">Hoe meldt u zich bij de gemeente? </text:span>
          </text:p>
            <text:p text:style-name="al">Bent u eigenaar van de op last van de gemeente verwijderde container, dan vragen wij u zich te melden via: </text:p>
            <text:p text:style-name="al">- Postadres: Gemeente Lelystad, Postbus 91, 8200 AB Lelystad, t.a.v. team Stadstoezicht </text:p>
            <text:p text:style-name="al">- U kunt ook een e-mail sturen naar: vto@Lelystad.nl </text:p>
            <text:p text:style-name="al"/>
            <text:p text:style-name="al">Wanneer u zich meldt, dient u aan te tonen dat u de rechtmatige eigenaar bent van de container. Dit kunt u doen door bij uw melding bewijsmateriaal toe te voegen. Na ontvangst van uw melding neemt de gemeente contact met u op. <text:span text:style-name="nadrukvet"><text:span text:style-name="nadrukcur">U kunt uw melding doen tot en met 7 juli 2025. </text:span></text:span>Meldt u zich binnen deze termijn, en voldoet u aan de gestelde voorwaarden, dan kunt u uw container terugkrijgen. </text:p>
            <text:p text:style-name="al"/>
            <text:p text:style-name="al">
            <text:span text:style-name="nadrukvet">Voorwaarden voor teruggave </text:span>
          </text:p>
            <text:p text:style-name="al">Als voorwaarde voor teruggave geldt dat u, als eigenaar van de container, de kosten dient te voldoen die de gemeente heeft gemaakt voor het afvoeren en tijdelijk opslaan van de container. Na betaling van de gemaakte kosten kunt u de container op afspraak komen afhalen. </text:p>
            <text:p text:style-name="al"/>
            <text:p text:style-name="al">
            <text:span text:style-name="nadrukvet">Eigenaar container meldt zich niet. Wat nu? </text:span>
          </text:p>
            <text:p text:style-name="al">Als de container niet <text:span text:style-name="nadrukvet">op 7 juli 2025 </text:span>kan worden teruggegeven aan de rechtmatige eigenaar, dan zal de container namens de gemeente worden vernietig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259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9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9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en container in de openbare ruimte t.h.v. de Vaartweg in Lelystad</meta:user-defined>
    <meta:user-defined meta:name="DCTERMS.W3CDTF/DCTERMS.available">2025-06-18</meta:user-defined>
    <meta:user-defined meta:name="OVERHEIDop.externeBijlage">Container|exb-2025-22306</meta:user-defined>
    <meta:user-defined meta:name="DCTERMS.W3CDTF/OVERHEIDop.jaargang">2025</meta:user-defined>
    <meta:user-defined meta:name="OVERHEIDop.publicationIssue">262597</meta:user-defined>
    <meta:user-defined meta:name="OVERHEIDop.GmbID/DC.identifier">gmb-2025-262597</meta:user-defined>
    <meta:user-defined meta:name="OVERHEIDop.versieInformatie"/>
  </office:meta>
</office:document-meta>
</file>