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49e, 5973 PM Lott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878</text:p>
            <text:p text:style-name="common-al">De omschrijving van de zaak: realiseren van een woning</text:p>
            <text:p text:style-name="common-al">De ontvangstdatum van de zaak: 9 april 2025</text:p>
            <text:p text:style-name="common-al">De globale locatie: Horsterdijk 49e, 5973 PM Lott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25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8</meta:user-defined>
    <meta:user-defined meta:name="DCTERMS.abstract">Betreft: Beschikking verlenging beslistermijn op locatie Horsterdijk 49e, 5973 PM Lottum</meta:user-defined>
    <dc:language>nl</dc:language>
    <meta:user-defined meta:name="OVERHEIDop.locatietype/OVERHEIDop.gebiedsmarkering">Vlak</meta:user-defined>
    <meta:user-defined meta:name="DC.title">Horsterdijk 49e, 5973 PM Lottum, Kennisgeving termijnverlenging Omgevingsvergun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96</meta:user-defined>
    <meta:user-defined meta:name="OVERHEIDop.GmbID/DC.identifier">gmb-2025-262596</meta:user-defined>
    <meta:user-defined meta:name="OVERHEIDop.versieInformatie"/>
  </office:meta>
</office:document-meta>
</file>