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Marnixplantsoen 1-3 1015Z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zelfstandige woning op de 4de verdieping en het nieuw plaatsen van een trap op de 3e en 4e verdieping, het toevoegen van een ......</text:p>
            <text:p text:style-name="common-al">Besluit: verleend</text:p>
            <text:p text:style-name="common-al">Besluit verzonden op: 13-06-2025</text:p>
            <text:p text:style-name="common-al">Zaakadres: Tweede Marnixplantsoen 1-3 1015ZP Amsterdam</text:p>
            <text:p text:style-name="common-al">Zaaknummer: Z2025-019343</text:p>
            <text:p text:style-name="common-al">DSO-nummer: 20250505000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934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59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9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9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43</meta:user-defined>
    <meta:user-defined meta:name="DCTERMS.abstract">realiseren van een zelfstandige woning op de 4de verdieping en het nieuw plaatsen van een trap op de 3e en 4e verdieping, het toevoegen van een 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Marnixplantsoen 1-3 1015ZP Amsterdam</meta:user-defined>
    <meta:user-defined meta:name="DCTERMS.W3CDTF/DCTERMS.available">2025-06-18</meta:user-defined>
    <meta:user-defined meta:name="DCTERMS.W3CDTF/OVERHEIDop.jaargang">2025</meta:user-defined>
    <meta:user-defined meta:name="OVERHEIDop.externeBijlage">Z2025-019343 OW Beschikking 2025|exb-2025-22304</meta:user-defined>
    <meta:user-defined meta:name="OVERHEIDop.externeBijlage">B001. Samenvatting 002|exb-2025-22305</meta:user-defined>
    <meta:user-defined meta:name="OVERHEIDop.publicationIssue">262594</meta:user-defined>
    <meta:user-defined meta:name="OVERHEIDop.GmbID/DC.identifier">gmb-2025-262594</meta:user-defined>
    <meta:user-defined meta:name="OVERHEIDop.versieInformatie"/>
  </office:meta>
</office:document-meta>
</file>